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 fo:color="#333333"/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 fo:color="#333333"/>
    </style:style>
    <style:style style:name="T25" style:parent-style-name="預設段落字型" style:family="text">
      <style:text-properties style:font-name="標楷體" style:font-name-asian="標楷體" fo:color="#333333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P56" style:parent-style-name="內文Web" style:family="paragraph">
      <style:paragraph-properties style:line-height-at-least="0.1388in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P6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4" style:parent-style-name="內文Web" style:family="paragraph">
      <style:paragraph-properties style:line-height-at-least="0.1388in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T78" style:parent-style-name="預設段落字型" style:family="text">
      <style:text-properties style:font-name="標楷體" style:font-name-asian="標楷體" fo:color="#333333"/>
    </style:style>
    <style:style style:name="T79" style:parent-style-name="預設段落字型" style:family="text">
      <style:text-properties style:font-name="標楷體" style:font-name-asian="標楷體" fo:color="#333333"/>
    </style:style>
    <style:style style:name="T80" style:parent-style-name="預設段落字型" style:family="text">
      <style:text-properties style:font-name="標楷體" style:font-name-asian="標楷體" fo:color="#333333"/>
    </style:style>
    <style:style style:name="T81" style:parent-style-name="預設段落字型" style:family="text">
      <style:text-properties style:font-name="標楷體" style:font-name-asian="標楷體" fo:color="#333333"/>
    </style:style>
    <style:style style:name="T82" style:parent-style-name="預設段落字型" style:family="text">
      <style:text-properties style:font-name="標楷體" style:font-name-asian="標楷體" fo:color="#333333"/>
    </style:style>
    <style:style style:name="T83" style:parent-style-name="預設段落字型" style:family="text">
      <style:text-properties style:font-name="標楷體" style:font-name-asian="標楷體" fo:color="#333333"/>
    </style:style>
    <style:style style:name="T84" style:parent-style-name="預設段落字型" style:family="text">
      <style:text-properties style:font-name="標楷體" style:font-name-asian="標楷體" fo:color="#333333"/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P8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87" style:parent-style-name="內文Web" style:family="paragraph">
      <style:paragraph-properties style:line-height-at-least="0.1388in"/>
    </style:style>
    <style:style style:name="T88" style:parent-style-name="預設段落字型" style:family="text">
      <style:text-properties style:font-name="標楷體" style:font-name-asian="標楷體" fo:color="#333333"/>
    </style:style>
    <style:style style:name="T89" style:parent-style-name="預設段落字型" style:family="text">
      <style:text-properties style:font-name="標楷體" style:font-name-asian="標楷體" fo:color="#333333"/>
    </style:style>
    <style:style style:name="T90" style:parent-style-name="預設段落字型" style:family="text">
      <style:text-properties style:font-name="標楷體" style:font-name-asian="標楷體" fo:color="#333333"/>
    </style:style>
    <style:style style:name="P91" style:parent-style-name="內文Web" style:family="paragraph">
      <style:paragraph-properties style:line-height-at-least="0.1388in"/>
      <style:text-properties style:font-name="標楷體" style:font-name-asian="標楷體" fo:color="#333333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公司或他人因此所受之一切損害：</text:p>
      <text:p text:style-name="P3"><text:span text:style-name="T4">1.</text:span><text:span text:style-name="T5">立通知書人為</text:span><text:span text:style-name="T6"><text:s/></text:span><text:span text:style-name="T7">貴</text:span><text:span text:style-name="T8">公司</text:span><text:span text:style-name="T9">網路服務之使用者（簡稱使用者）</text:span><text:span text:style-name="T10">____________________</text:span><text:span text:style-name="T11">（姓名）、帳號：</text:span><text:span text:style-name="T12">________________</text:span><text:span text:style-name="T13">之</text:span><text:span text:style-name="T14">□</text:span><text:span text:style-name="T15">本人</text:span><text:span text:style-name="T16">□</text:span><text:span text:style-name="T17">代理人。</text:span><text:span text:style-name="T18"><text:line-break/></text:span><text:span text:style-name="T19">2.</text:span><text:span text:style-name="T20">關於</text:span><text:span text:style-name="T21"><text:s/></text:span><text:span text:style-name="T22">貴</text:span><text:span text:style-name="T23">公司</text:span><text:span text:style-name="T24">日前通知有</text:span><text:span text:style-name="T25">□</text:span><text:span text:style-name="T26">著作權人</text:span><text:span text:style-name="T27">□</text:span><text:span text:style-name="T28">製版權人</text:span><text:span text:style-name="T29">□</text:span><text:span text:style-name="T30">專屬授權之被授權人（以下簡稱權利人）</text:span><text:span text:style-name="T31">__________________</text:span><text:span text:style-name="T32">主張使用者所刊登之內容－</text:span><text:span text:style-name="T33">________________________</text:span><text:span text:style-name="T34">已侵害其著作權乙事，使用者基於善意確信係有合法權利利用該內容，並未侵害他人著作權，該權利人的主張係有不實、錯誤，故茲提出異議並請</text:span><text:span text:style-name="T35"><text:s/></text:span><text:span text:style-name="T36">貴</text:span><text:span text:style-name="T37">公司</text:span><text:span text:style-name="T38">轉知該權利人。</text:span><text:span text:style-name="T39"><text:line-break/></text:span><text:span text:style-name="T40">3.</text:span><text:span text:style-name="T41">本人</text:span><text:span text:style-name="T42">/</text:span><text:span text:style-name="T43">本事務所（公司）若為使用者之代理人者，茲並聲明確已受使用者之委任提出此通知。</text:span><text:span text:style-name="T44"><text:line-break/></text:span><text:span text:style-name="T45">4.</text:span><text:span text:style-name="T46">茲同意</text:span><text:span text:style-name="T47"><text:s/></text:span><text:span text:style-name="T48">貴</text:span><text:span text:style-name="T49">公司</text:span><text:span text:style-name="T50">將此通知書轉送予權利人或其代理人；又若本通知書之記載不完備者，貴</text:span><text:span text:style-name="T51">公司</text:span><text:span text:style-name="T52">並</text:span><text:span text:style-name="T53">得以「使用者」原所留存之聯絡資訊或立通知書人所提供之電子郵件</text:span><text:span text:style-name="T54">/</text:span><text:span text:style-name="T55">傳真通知補正。</text:span></text:p>
      <text:p text:style-name="P56"><text:span text:style-name="T57">此致</text:span> <text:span text:style-name="T58"><text:line-break/></text:span><text:span text:style-name="T59">臺北大眾捷運股份有限公司</text:span></text:p>
      <text:p text:style-name="P60">使用者姓名：<text:line-break/>地址：<text:line-break/>身分證字號：<text:line-break/>電話：<text:line-break/>Email信箱：<text:line-break/>傳真：</text:p>
      <text:p text:style-name="P61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2">中華民國<text:s text:c="12"/>年<text:s text:c="11"/>月<text:s text:c="13"/>日</text:p>
      <text:p text:style-name="P63"/>
      <text:p text:style-name="P64"><text:span text:style-name="T65">重要說明：</text:span><text:span text:style-name="T66"><text:line-break/></text:span><text:span text:style-name="T67">1.<text:s/></text:span><text:span text:style-name="T68">請務必填入</text:span><text:span text:style-name="T69">臺北大眾捷運股份有限公司</text:span><text:span text:style-name="T70">網路服務之使用者或其代理人之姓名（名稱）、地址、及聯絡電話、電子信箱或傳真號碼。</text:span><text:span text:style-name="T71"><text:line-break/></text:span><text:span text:style-name="T72">2.</text:span><text:span text:style-name="T73"><text:s/></text:span><text:span text:style-name="T74">如為個人，請簽名或蓋章；如為公司行號者，請加蓋大小章。</text:span><text:span text:style-name="T75"><text:line-break/></text:span><text:soft-page-break/><text:span text:style-name="T76">3.<text:s/></text:span><text:span text:style-name="T77">請依下列方式傳真或</text:span><text:span text:style-name="T78">e-mail</text:span><text:span text:style-name="T79">予</text:span><text:span text:style-name="T80">臺北大眾捷運股份有限公司</text:span><text:span text:style-name="T81">：</text:span><text:span text:style-name="T82"><text:line-break/></text:span><text:span text:style-name="T83">(1)<text:s/></text:span><text:span text:style-name="T84">傳真：</text:span><text:span text:style-name="T85"><text:s/></text:span></text:p>
      <text:p text:style-name="P86">(2) e-mail：<text:s/></text:p>
      <text:p text:style-name="P87"><text:span text:style-name="T88">（請將通知書掃描為電子檔後作為電子郵件附件，寄送予</text:span><text:span text:style-name="T89">臺北大眾捷運股份有限公司</text:span><text:span text:style-name="T90">，此異議方式不接受電子簽章。）</text:span></text:p>
      <text:p text:style-name="P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宗緯</meta:initial-creator>
    <dc:creator>陳怡誠</dc:creator>
    <meta:creation-date>2015-12-21T05:58:00Z</meta:creation-date>
    <dc:date>2016-07-28T03:50:00Z</dc:date>
    <meta:template xlink:href="Normal.dotm" xlink:type="simple"/>
    <meta:editing-cycles>3</meta:editing-cycles>
    <meta:editing-duration>PT180S</meta:editing-duration>
    <meta:document-statistic meta:page-count="2" meta:paragraph-count="1" meta:word-count="124" meta:character-count="836" meta:row-count="5" meta:non-whitespace-character-count="713"/>
  </office:meta>
</office:document-meta>
</file>