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333in" fo:text-indent="-0.125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left="0.4986in" fo:text-indent="-0.291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細明體" style:letter-kerning="false"/>
    </style:style>
    <style:style style:name="T55" style:parent-style-name="預設段落字型" style:family="text">
      <style:text-properties style:font-name="標楷體" style:font-name-asian="標楷體" style:font-name-complex="細明體" style:letter-kerning="false"/>
    </style:style>
    <style:style style:name="T56" style:parent-style-name="預設段落字型" style:family="text">
      <style:text-properties style:font-name="標楷體" style:font-name-asian="標楷體" style:font-name-complex="細明體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細明體" style:letter-kerning="false"/>
    </style:style>
    <style:style style:name="P81" style:parent-style-name="內文" style:family="paragraph">
      <style:paragraph-properties fo:text-align="justify" fo:margin-left="0.5437in" fo:text-indent="-0.3347in">
        <style:tab-stops/>
      </style:paragraph-properties>
      <style:text-properties style:font-name="標楷體" style:font-name-asian="標楷體" fo:color="#FF0000"/>
    </style:style>
    <style:style style:name="P82" style:parent-style-name="內文" style:family="paragraph">
      <style:paragraph-properties fo:margin-left="0.5437in" fo:text-indent="-0.33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細明體" fo:color="#FF0000" style:letter-kerning="false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P9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FF0000"/>
    </style:style>
    <style:style style:name="P9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FF0000"/>
    </style:style>
    <style:style style:name="P9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FF0000"/>
    </style:style>
    <style:style style:name="P94" style:parent-style-name="內文" style:family="paragraph">
      <style:paragraph-properties fo:margin-left="1.0826in" fo:text-indent="-0.145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5" style:parent-style-name="內文" style:family="paragraph">
      <style:paragraph-properties fo:margin-left="1.0826in" fo:text-indent="-0.145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申訴調查結果：</text:span><text:span text:style-name="T3">性騷擾</text:span><text:span text:style-name="T4">事件成立</text:span><text:span text:style-name="T5">通知書</text:span><text:span text:style-name="T6">-</text:span><text:span text:style-name="T7">加害人所屬單位致申訴人</text:span></text:p>
      <text:p text:style-name="P8">○<text:s/>　○　<text:s/>○　函</text:p>
      <text:p text:style-name="P9">機關地址：</text:p>
      <text:p text:style-name="P10">聯<text:s/>絡<text:s/>人：</text:p>
      <text:p text:style-name="P11">聯絡電話：</text:p>
      <text:p text:style-name="P12">傳真電話：</text:p>
      <text:p text:style-name="P13">電子信箱：</text:p>
      <text:p text:style-name="P14">受文者：○○○（申訴人）君(地址：○○縣/市○里/村○路○段／巷○弄○號○樓)</text:p>
      <text:p text:style-name="P15">發文日期：</text:p>
      <text:p text:style-name="P16">發文字號：</text:p>
      <text:p text:style-name="P17">速別：</text:p>
      <text:p text:style-name="P18">密等及解密條件或保密期限：密</text:p>
      <text:p text:style-name="P19">附件：</text:p>
      <text:p text:style-name="P20">主旨：臺端對○○○（加害人）君提出之性騷擾申訴事件，經本（部、署、局、處、行、部隊、校、事務所、公司…）調查結果屬實，性騷擾事件成立，請查照。</text:p>
      <text:p text:style-name="P21">說明：</text:p>
      <text:p text:style-name="P22"><text:span text:style-name="T23">一、依據</text:span><text:span text:style-name="T24">臺</text:span><text:span text:style-name="T25">端</text:span><text:span text:style-name="T26">○</text:span><text:span text:style-name="T27">年</text:span><text:span text:style-name="T28">○</text:span><text:span text:style-name="T29">月</text:span><text:span text:style-name="T30">○</text:span><text:span text:style-name="T31">日申訴書（</text:span><text:span text:style-name="T32">紀錄</text:span><text:span text:style-name="T33">）辦理。</text:span></text:p>
      <text:p text:style-name="P34"><text:span text:style-name="T35">二、本案經本（部</text:span><text:span text:style-name="T36">/</text:span><text:span text:style-name="T37">署</text:span><text:span text:style-name="T38">/</text:span><text:span text:style-name="T39">局</text:span><text:span text:style-name="T40">/</text:span><text:span text:style-name="T41">處</text:span><text:span text:style-name="T42">/</text:span><text:span text:style-name="T43">行</text:span><text:span text:style-name="T44">/</text:span><text:span text:style-name="T45">部隊</text:span><text:span text:style-name="T46">/</text:span><text:span text:style-name="T47">校</text:span><text:span text:style-name="T48">/</text:span><text:span text:style-name="T49">事務所</text:span><text:span text:style-name="T50">/</text:span><text:span text:style-name="T51">公司</text:span><text:span text:style-name="T52">…</text:span><text:span text:style-name="T53">）</text:span><text:span text:style-name="T54">調查結果，因</text:span><text:span text:style-name="T55">○○○</text:span><text:span text:style-name="T56">（理由），認</text:span><text:span text:style-name="T57">性騷擾行為成立，本（部</text:span><text:span text:style-name="T58">/</text:span><text:span text:style-name="T59">署</text:span><text:span text:style-name="T60">/</text:span><text:span text:style-name="T61">局</text:span><text:span text:style-name="T62">/</text:span><text:span text:style-name="T63">處</text:span><text:span text:style-name="T64">/</text:span><text:span text:style-name="T65">行</text:span><text:span text:style-name="T66">/</text:span><text:span text:style-name="T67">部隊</text:span><text:span text:style-name="T68">/</text:span><text:span text:style-name="T69">校</text:span><text:span text:style-name="T70">/</text:span><text:span text:style-name="T71">事務所</text:span><text:span text:style-name="T72">/</text:span><text:span text:style-name="T73">公司</text:span><text:span text:style-name="T74">…</text:span><text:span text:style-name="T75">）將依性騷擾防治法第十三條第四項函請</text:span><text:span text:style-name="T76">○○</text:span><text:span text:style-name="T77">縣</text:span><text:span text:style-name="T78">/</text:span><text:span text:style-name="T79">市政府為後續處理</text:span><text:span text:style-name="T80">。</text:span></text:p>
      <text:p text:style-name="P81">三、臺端如對前項調查結果不服，得依性騷擾防治法第13條第5項規定，於本文到達之次日起30日內，向臺北市政府提出再申訴。再申訴諮詢電話：1999（外縣市02-27208889）轉分機3365、4553。</text:p>
      <text:p text:style-name="P82"><text:span text:style-name="T83">四、另</text:span><text:span text:style-name="T84">本（部、署、局、處、行、部隊、校、事務所、公司</text:span><text:span text:style-name="T85">…</text:span><text:span text:style-name="T86">）對</text:span><text:span text:style-name="T87">○○○</text:span><text:span text:style-name="T88">（加害人）君將為</text:span><text:span text:style-name="T89">○○○</text:span><text:span text:style-name="T90">（視情節輕重，對加害人為適當之懲處）處置。</text:span></text:p>
      <text:p text:style-name="P91"/>
      <text:p text:style-name="P92">正本：○○○（申訴人）</text:p>
      <text:p text:style-name="P93">副本：○○○(機關/機構/部隊/學校/公司/事務所…)</text:p>
      <text:p text:style-name="P94"/>
      <text:p text:style-name="P95"><text:span text:style-name="T96"><text:s/>(</text:span><text:span text:style-name="T97">機關</text:span><text:span text:style-name="T98">/</text:span><text:span text:style-name="T99">機構</text:span><text:span text:style-name="T100">/</text:span><text:span text:style-name="T101">部隊</text:span><text:span text:style-name="T102">/</text:span><text:span text:style-name="T103">學校</text:span><text:span text:style-name="T104">/</text:span><text:span text:style-name="T105">公司</text:span><text:span text:style-name="T106">/</text:span><text:span text:style-name="T107">事務所</text:span><text:span text:style-name="T108">…</text:span><text:span text:style-name="T109">戳章</text:span><text:span text:style-name="T11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性騷擾事件成立通知書-申訴人（內政部提供範本）</dc:title>
    <dc:subject>性騷擾申訴</dc:subject>
    <meta:keyword>性騷擾防治</meta:keyword>
    <meta:keyword>相關表格</meta:keyword>
    <meta:keyword>性騷擾申訴</meta:keyword>
    <meta:initial-creator>臺北市政府社會局</meta:initial-creator>
    <dc:creator>洪宛青</dc:creator>
    <meta:creation-date>2016-01-30T02:22:00Z</meta:creation-date>
    <dc:date>2016-08-05T03:06:00Z</dc:date>
    <meta:print-date>2005-12-16T01:30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87" meta:character-count="586" meta:row-count="4" meta:non-whitespace-character-count="500"/>
  </office:meta>
</office:document-meta>
</file>