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1.3673in"/>
    </style:style>
    <style:style style:name="TableColumn7" style:family="table-column">
      <style:table-column-properties style:column-width="5.125in"/>
    </style:style>
    <style:style style:name="Table4" style:family="table">
      <style:table-properties style:width="7.5673in" fo:margin-left="0in" table:align="center"/>
    </style:style>
    <style:style style:name="TableRow8" style:family="table-row">
      <style:table-row-properties style:min-row-height="0.865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 fo:text-indent="-0.754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start" fo:text-indent="-0.7541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text-indent="-0.7541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0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start" fo:text-indent="-0.754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text-indent="-0.7541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text-indent="-0.754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indent="-0.7541in"/>
      <style:text-properties style:font-name="標楷體" style:font-name-asian="標楷體"/>
    </style:style>
    <style:style style:name="P36" style:parent-style-name="內文" style:family="paragraph">
      <style:paragraph-properties fo:text-indent="-0.7541in"/>
      <style:text-properties style:font-name="標楷體" style:font-name-asian="標楷體"/>
    </style:style>
    <style:style style:name="P37" style:parent-style-name="內文" style:family="paragraph">
      <style:paragraph-properties fo:text-indent="-0.7541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運送集中焚燒金銀紙錢通行證</text:p>
      <text:p text:style-name="P3">日期：<text:s/><text:s/><text:s/>年 <text:s/><text:s/>月 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單位</text:p>
            <text:p text:style-name="P11">（機關或團體名稱）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申請單位地址</text:p>
          </table:table-cell>
          <table:covered-table-cell/>
          <table:table-cell table:style-name="TableCell17">
            <text:p text:style-name="P18">街</text:p>
            <text:p text:style-name="P19">臺北市 <text:s text:c="3"/>區 <text:s text:c="9"/>段 <text:s text:c="2"/>巷 <text:s text:c="2"/>弄 <text:s text:c="2"/>號 <text:s text:c="2"/>樓<text:s/></text:p>
            <text:p text:style-name="P20">路</text:p>
          </table:table-cell>
        </table:table-row>
        <table:table-row table:style-name="TableRow21">
          <table:table-cell table:style-name="TableCell22" table:number-columns-spanned="2">
            <text:p text:style-name="P23">運送人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運送車輛之車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焚化廠別</text:p>
          </table:table-cell>
          <table:table-cell table:style-name="TableCell34" table:number-columns-spanned="2">
            <text:p text:style-name="P35">□北投焚化廠（北投區洲美街271號，電話:28360050，10、11月歲修停爐）</text:p>
            <text:p text:style-name="P36">□內湖焚化廠（內湖區安康路290號，電話:27961833，7、8月歲修停爐）</text:p>
            <text:p text:style-name="P37"><text:span text:style-name="T38">□木柵焚化廠（文山區木柵路5段53號，電話:22300800，4、5月歲修停爐）</text:span></text:p>
          </table:table-cell>
          <table:covered-table-cell/>
        </table:table-row>
      </table:table>
      <text:p text:style-name="P39">備註：</text:p>
      <text:list text:style-name="LFO1" text:continue-numbering="true">
        <text:list-item>
          <text:p text:style-name="P40">進入焚化廠時，應主動出示及繳交通行證，並依焚化廠工作人員指示辦理過磅（進、出場各過磅1次），再將金、銀紙錢送至定點，依現場標示分別放置。</text:p>
        </text:list-item>
        <text:list-item>
          <text:p text:style-name="P41">金、銀紙錢請分別包裝，建請勿以紙箱封裝，如用紙箱裝載或繩索分批綑綁者，應自行派員現場拆箱或割除繩索，以利焚燒作業。</text:p>
        </text:list-item>
        <text:list-item>
          <text:p text:style-name="P42"><text:span text:style-name="T43">運送集中焚燒之金、銀紙錢及祭典所需焚燒之紙品，請勿裝載其他物品（如垃圾、未熄滅之香枝及香灰等），以避免意外發生。</text:span></text:p>
        </text:list-item>
        <text:list-item>
          <text:p text:style-name="P44"><text:span text:style-name="T45">本通行證僅供臺北市各機關團體(含個人)使用。</text:span></text:p>
        </text:list-item>
      </text:list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693in" fo:text-indent="-0.3347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909in"/>
          <style:tab-stop style:type="right" style:position="5.0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909in"/>
          <style:tab-stop style:type="right" style:position="5.0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蓮盈</meta:initial-creator>
    <dc:creator>陳澄瑞</dc:creator>
    <meta:creation-date>2016-08-10T08:00:00Z</meta:creation-date>
    <dc:date>2016-08-10T08:00:00Z</dc:date>
    <meta:print-date>2016-08-10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