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1.5777in"/>
    </style:style>
    <style:style style:name="TableColumn4" style:family="table-column">
      <style:table-column-properties style:column-width="1.3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1.5777in"/>
    </style:style>
    <style:style style:name="Table1" style:family="table" style:master-page-name="MP0">
      <style:table-properties style:width="6.6555in" fo:margin-left="-0.425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justify" fo:text-indent="0.2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1.309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281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382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863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list-style-name="LFO1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 fo:text-indent="0.222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333in"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list-style-name="LFO1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1.930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北自來水事業處支票更正事項申請單</text:span><text:span text:style-name="T11"><text:s text:c="5"/></text:span><text:span text:style-name="T12">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(執票)人</text:p>
          </table:table-cell>
          <table:table-cell table:style-name="TableCell16">
            <text:p text:style-name="P17">蓋<text:s text:c="3"/>章</text:p>
          </table:table-cell>
          <table:table-cell table:style-name="TableCell18" table:number-columns-spanned="2">
            <text:p text:style-name="P19">統<text:s/>一<text:s/>編<text:s/>號</text:p>
          </table:table-cell>
          <table:covered-table-cell/>
          <table:table-cell table:style-name="TableCell20">
            <text:p text:style-name="P21">附<text:s text:c="3"/>件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支<text:s/>票<text:s/>號<text:s/>碼</text:p>
          </table:table-cell>
          <table:table-cell table:style-name="TableCell34">
            <text:p text:style-name="P35">簽<text:s/>發<text:s/>日<text:s/>期</text:p>
          </table:table-cell>
          <table:table-cell table:style-name="TableCell36" table:number-columns-spanned="2">
            <text:p text:style-name="P37">簽<text:s/>發<text:s/>金<text:s/>額</text:p>
          </table:table-cell>
          <table:covered-table-cell/>
          <table:table-cell table:style-name="TableCell38">
            <text:p text:style-name="P39">支<text:s/>付<text:s/>用<text:s/>途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申　<text:s text:c="3"/>　請　　<text:s text:c="2"/>更　　<text:s text:c="2"/>正　<text:s text:c="2"/>　事　<text:s text:c="2"/>　項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list text:style-name="LFO1" text:continue-numbering="true">
              <text:list-item>
                <text:p text:style-name="P54">註銷平行線</text:p>
              </text:list-item>
              <text:list-item>
                <text:p text:style-name="P55">註銷禁止背書轉讓</text:p>
              </text:list-item>
            </text:list>
            <text:p text:style-name="P56"><text:span text:style-name="T57">□更正受款人姓名或名稱</text:span><text:span text:style-name="T58"><text:s text:c="33"/></text:span></text:p>
            <text:list text:style-name="LFO1" text:continue-numbering="true">
              <text:list-item>
                <text:p text:style-name="P59"><text:span text:style-name="T60">改為匯款，戶名</text:span><text:span text:style-name="T61"><text:s text:c="12"/></text:span><text:span text:style-name="T62">　　　　　　　　　　　　　</text:span><text:span text:style-name="T63"><text:s/></text:span></text:p>
              </text:list-item>
            </text:list>
            <text:p text:style-name="P64"><text:span text:style-name="T65">受滙銀行及金融機關代碼</text:span><text:span text:style-name="T66"><text:s/></text:span><text:span text:style-name="T67"><text:s text:c="18"/></text:span><text:span text:style-name="T68"><text:s text:c="12"/></text:span></text:p>
            <text:p text:style-name="P69"><text:span text:style-name="T70">存款帳號</text:span><text:span text:style-name="T71">　　　　　　　　　　　　　　　　　　　　　　</text:span><text:span text:style-name="T72"><text:s/></text:span></text:p>
            <text:list text:style-name="LFO1" text:continue-numbering="true">
              <text:list-item>
                <text:p text:style-name="P73"><text:span text:style-name="T74">其他</text:span><text:span text:style-name="T75">(</text:span><text:span text:style-name="T76">請註明</text:span><text:span text:style-name="T77">)</text:span><text:span text:style-name="T78"><text:s text:c="41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支<text:s text:c="2"/>用<text:s text:c="2"/>單<text:s text:c="2"/>位<text:s text:c="2"/>更<text:s text:c="2"/>正<text:s text:c="2"/>意<text:s text:c="2"/>見</text:p>
          </table:table-cell>
          <table:covered-table-cell/>
          <table:covered-table-cell/>
          <table:table-cell table:style-name="TableCell82" table:number-columns-spanned="2">
            <text:p text:style-name="P83">處<text:s/>長<text:s/>核<text:s/>示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<text:s text:c="2"/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2479in" fo:margin-bottom="0.7875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自來水事業處支票更正事項申請單</dc:title>
    <meta:initial-creator>loveyou</meta:initial-creator>
    <dc:creator>adf618</dc:creator>
    <meta:creation-date>2015-12-23T02:49:00Z</meta:creation-date>
    <dc:date>2015-12-23T02:49:00Z</dc:date>
    <meta:print-date>2007-07-04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