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true" fo:font-size="18pt" style:font-size-asian="18pt"/>
    </style:style>
    <style:style style:name="P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P4" style:parent-style-name="內文" style:family="paragraph">
      <style:paragraph-properties fo:text-align="justify" fo:line-height="0.2777in" fo:margin-left="0.0888in" fo:margin-right="0.2513in" fo:text-indent="-0.475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 fo:margin-left="0.0284in" fo:margin-right="0.0583in" fo:text-indent="0.0583in">
        <style:tab-stops>
          <style:tab-stop style:type="left" style:position="6.125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777in" fo:margin-left="0.0284in" fo:margin-right="0.2513in" fo:text-indent="0.03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777in" fo:margin-left="0.0284in" fo:margin-right="0.1263in" fo:text-indent="-0.0951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 fo:margin-left="0.0284in" fo:margin-right="0.2513in" fo:text-indent="0.0388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777in" fo:margin-left="0.0284in" fo:margin-right="0.2513in" fo:text-indent="0.03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fo:line-height="0.2777in" fo:margin-left="-0.0486in" fo:margin-right="0.0013in" fo:text-indent="-0.826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777in" fo:margin-left="-0.05in" fo:margin-right="-0.0263in" fo:text-indent="0.0291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777in" fo:margin-left="-0.05in" fo:margin-right="-0.0263in" fo:text-indent="0.0291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777in" fo:margin-left="-0.05in" fo:margin-right="-0.0263in" fo:text-indent="0.0486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 fo:margin-left="-0.05in" fo:margin-right="-0.0263in" fo:text-indent="0.0486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777in" fo:margin-left="-0.0493in" fo:margin-right="-0.0263in" fo:text-indent="-0.0291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777in" fo:margin-left="-0.7069in" fo:margin-right="-0.0666in" fo:text-indent="0.3166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777in" fo:margin-left="-0.0013in" fo:margin-right="0.25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777in" fo:margin-left="-0.0013in" fo:margin-right="0.25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777in" fo:margin-left="-0.0479in" fo:margin-right="0.0013in" fo:text-indent="-0.3402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777in" fo:margin-left="-0.0486in" fo:margin-right="0.2513in" fo:text-indent="0.0465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777in" fo:margin-left="-0.0479in" fo:margin-right="0.2513in" fo:text-indent="-0.3402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777in" fo:margin-left="-0.0479in" fo:margin-right="0.2513in" fo:text-indent="-0.3402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2777in" fo:margin-left="-0.0479in" fo:margin-right="0.2513in" fo:text-indent="-0.3402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2777in" fo:margin-left="-0.0479in" fo:margin-right="0.2513in" fo:text-indent="-0.34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壹." style:family="paragraph">
      <style:paragraph-properties fo:line-height="0.2777in"/>
      <style:text-properties fo:font-size="14pt" style:font-size-asian="14pt"/>
    </style:style>
    <style:style style:name="P62" style:parent-style-name="本文縮排" style:family="paragraph">
      <style:paragraph-properties fo:line-height="0.2777in" fo:margin-left="0.6652in" fo:text-indent="0.7097in">
        <style:tab-stops/>
      </style:paragraph-properties>
      <style:text-properties style:font-name="標楷體" style:font-name-asian="標楷體"/>
    </style:style>
    <style:style style:name="P63" style:parent-style-name="本文縮排" style:family="paragraph">
      <style:paragraph-properties fo:line-height="0.2777in" fo:margin-left="0.6652in" fo:text-indent="0.7097in">
        <style:tab-stops/>
      </style:paragraph-properties>
      <style:text-properties style:font-name="標楷體" style:font-name-asian="標楷體"/>
    </style:style>
    <style:style style:name="P64" style:parent-style-name="本文縮排" style:family="paragraph">
      <style:paragraph-properties fo:line-height="0.2777in" fo:margin-left="0.6652in" fo:text-indent="0.7097in">
        <style:tab-stops/>
      </style:paragraph-properties>
      <style:text-properties style:font-name="標楷體" style:font-name-asian="標楷體"/>
    </style:style>
    <style:style style:name="P65" style:parent-style-name="本文縮排" style:family="paragraph">
      <style:paragraph-properties fo:line-height="0.2777in" fo:margin-left="0.6652in" fo:text-indent="0.7097in">
        <style:tab-stops/>
      </style:paragraph-properties>
      <style:text-properties style:font-name="標楷體" style:font-name-asian="標楷體"/>
    </style:style>
    <style:style style:name="P66" style:parent-style-name="本文縮排" style:family="paragraph">
      <style:paragraph-properties fo:margin-left="0.6652in" fo:text-indent="-0.3319in">
        <style:tab-stops/>
      </style:paragraph-properties>
      <style:text-properties style:font-name="新細明體" style:font-name-asian="新細明體" fo:font-size="12pt" style:font-size-asian="12pt"/>
    </style:style>
    <style:style style:name="P67" style:parent-style-name="內文" style:family="paragraph">
      <style:paragraph-properties fo:margin-left="-0.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申請保證金連帶保證書格式</text:span></text:p>
      <text:p text:style-name="P3"/>
      <text:p text:style-name="P4"><text:span text:style-name="T5">一、立</text:span><text:span text:style-name="T6">連</text:span><text:span text:style-name="T7">帶保證書人</text:span><text:span text:style-name="T8">(</text:span><text:span text:style-name="T9">保證人</text:span><text:span text:style-name="T10">)</text:span><text:span text:style-name="T11">　　　　銀行　　　　分行</text:span><text:span text:style-name="T12">(</text:span><text:span text:style-name="T13">以下簡稱本行</text:span><text:span text:style-name="T14">)</text:span><text:span text:style-name="T15">茲因(</text:span><text:span text:style-name="T16">得標廠商) <text:s text:c="26"/></text:span><text:span text:style-name="T17">(</text:span><text:span text:style-name="T18">以下簡稱廠商</text:span><text:span text:style-name="T19">)</text:span><text:span text:style-name="T20">得標(</text:span><text:span text:style-name="T21">機關名稱) <text:s text:c="30"/></text:span><text:span text:style-name="T22">(</text:span><text:span text:style-name="T23">以下簡稱機關</text:span><text:span text:style-name="T24">)</text:span><text:span text:style-name="T25">之</text:span><text:span text:style-name="T26">(採購標的) <text:s text:c="3"/>　　　　　　　　 <text:s text:c="2"/></text:span><text:span text:style-name="T27">(</text:span><text:span text:style-name="T28">以下簡稱採購</text:span><text:span text:style-name="T29">)</text:span><text:span text:style-name="T30">，依招標文件</text:span><text:span text:style-name="T31">(</text:span><text:span text:style-name="T32">含其</text:span></text:p>
      <text:p text:style-name="P33">變更或補充)規定應向機關繳納履約保證金/保固保證金新臺幣(或外幣)</text:p>
      <text:p text:style-name="P34"><text:span text:style-name="T35">(</text:span><text:span text:style-name="T36">中文大寫) <text:s text:c="3"/>　　 　　 <text:s text:c="7"/>　</text:span><text:span text:style-name="T37">元整(NT$/外幣</text:span><text:span text:style-name="T38"><text:s text:c="14"/></text:span><text:span text:style-name="T39">)<text:s/></text:span></text:p>
      <text:p text:style-name="P40"><text:s/>(以下簡稱保證總額)，該履約保證金/保固保證金由本行開具本連帶保證 <text:s text:c="17"/></text:p>
      <text:p text:style-name="P41">書負連帶保證責任。</text:p>
      <text:p text:style-name="P42"/>
      <text:p text:style-name="P43">二、機關依招標文件/契約規定認有不發還廠商履約保證金/保固保證金之</text:p>
      <text:p text:style-name="P44">情形者，一經機閞書面通知本行後，本行當即在前開保證金總額內，依機</text:p>
      <text:p text:style-name="P45">書面通知所載金額如數撥付，絕不推諉拖延，且無需經過任何法律或行政</text:p>
      <text:p text:style-name="P46">程序。本行亦絕不提出任何異議，並無民法第745條之權利。保證金有依</text:p>
      <text:p text:style-name="P47">契約規定遞減者，保證總額比照遞減。</text:p>
      <text:p text:style-name="P48"/>
      <text:p text:style-name="P49">三、本保證書如有發生訴訟時，本行同意以機關所在地之法院為第一審管轄法</text:p>
      <text:p text:style-name="P50">院。</text:p>
      <text:p text:style-name="P51"/>
      <text:p text:style-name="P52">四、本保證書有效期間自本保證書簽發日起，（一）至民國 　 年 　 月　 <text:s/>日</text:p>
      <text:p text:style-name="P53">止。（二）至招標文件/契約規定之期限止。</text:p>
      <text:p text:style-name="P54"/>
      <text:p text:style-name="P55">五、本保證書正本1式2份，由機關及本行各執1份，副本1份由廠商存執。</text:p>
      <text:p text:style-name="P56"/>
      <text:p text:style-name="P57"><text:span text:style-name="T58">六、本保證書由本行負責人或代表人</text:span><text:span text:style-name="T59">簽署</text:span><text:span text:style-name="T60">，加蓋本行印信或經理職章後生效</text:span></text:p>
      <text:p text:style-name="P61"/>
      <text:p text:style-name="P62">連帶保證銀行：<text:s text:c="14"/></text:p>
      <text:p text:style-name="P63">負責人(或代表人)：</text:p>
      <text:p text:style-name="P64">地址：</text:p>
      <text:p text:style-name="P65">電話：</text:p>
      <text:p text:style-name="P66"/>
      <text:p text:style-name="P67"><text:span text:style-name="T68">中　　　華　　民　　國　　年　　 月　　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-asian="華康楷書體W5(P)" fo:font-size="14pt" style:font-size-asian="14pt" style:font-size-complex="10pt" fo:hyphenate="false"/>
    </style:style>
    <style:style style:name="壹." style:display-name="壹." style:family="paragraph" style:parent-style-name="內文" style:list-style-name="LFO1">
      <style:paragraph-properties fo:text-align="justify" fo:line-height="0.3611in"/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保證金連帶保證書格式</dc:title>
    <meta:initial-creator>台北市自來水處</meta:initial-creator>
    <dc:creator>adf618</dc:creator>
    <meta:creation-date>2015-12-23T02:49:00Z</meta:creation-date>
    <dc:date>2015-12-23T0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