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4861in"/>
      <style:text-properties fo:font-size="22pt" style:font-size-asian="22pt"/>
    </style:style>
    <style:style style:name="P2" style:parent-style-name="本文" style:family="paragraph">
      <style:paragraph-properties fo:text-align="center" fo:line-height="0.4861in"/>
      <style:text-properties fo:font-size="22pt" style:font-size-asian="22pt"/>
    </style:style>
    <style:style style:name="P3" style:parent-style-name="清單段落" style:list-style-name="LFO3" style:family="paragraph">
      <style:paragraph-properties fo:line-height="0.486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清單段落" style:list-style-name="LFO3" style:family="paragraph">
      <style:paragraph-properties fo:line-height="0.4861in" fo:margin-left="0.6611in" fo:text-indent="-0.6611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list-style-name="LFO3" style:family="paragraph">
      <style:paragraph-properties fo:line-height="0.486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" style:parent-style-name="清單段落" style:list-style-name="LFO3" style:family="paragraph">
      <style:paragraph-properties fo:line-height="0.4861in" fo:margin-left="0.6895in" fo:text-indent="-0.689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list-style-name="LFO3" style:family="paragraph">
      <style:paragraph-properties fo:line-height="0.486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清單段落" style:list-style-name="LFO3" style:family="paragraph">
      <style:paragraph-properties fo:line-height="0.486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清單段落" style:list-style-name="LFO3" style:family="paragraph">
      <style:paragraph-properties fo:line-height="0.486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list-style-name="LFO2" style:family="paragraph">
      <style:paragraph-properties fo:line-height="0.3472in" fo:margin-left="1in" fo:text-indent="-0.6666in">
        <style:tab-stops>
          <style:tab-stop style:type="left" style:position="-0.3541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list-style-name="LFO2" style:family="paragraph">
      <style:paragraph-properties fo:line-height="0.3472in" fo:margin-left="1in" fo:text-indent="-0.6666in">
        <style:tab-stops>
          <style:tab-stop style:type="left" style:position="-0.3541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list-style-name="LFO2" style:family="paragraph">
      <style:paragraph-properties fo:line-height="0.3472in" fo:margin-left="1in" fo:text-indent="-0.6666in">
        <style:tab-stops>
          <style:tab-stop style:type="left" style:position="-0.3541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清單段落" style:list-style-name="LFO3" style:family="paragraph">
      <style:paragraph-properties fo:line-height="0.486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2.75in"/>
    </style:style>
    <style:style style:name="TableColumn23" style:family="table-column">
      <style:table-column-properties style:column-width="2.0541in"/>
    </style:style>
    <style:style style:name="Table20" style:family="table">
      <style:table-properties style:width="6.1791in" fo:margin-left="0.2868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555in"/>
      <style:text-properties style:font-name="標楷體" style:font-name-asian="標楷體" fo:font-size="24pt" style:font-size-asian="24pt"/>
    </style:style>
    <style:style style:name="P27" style:parent-style-name="內文" style:family="paragraph">
      <style:paragraph-properties fo:text-align="center" fo:line-height="0.5555in"/>
    </style:style>
    <style:style style:name="T28" style:parent-style-name="預設段落字型" style:family="text">
      <style:text-properties style:font-name="標楷體" style:font-name-asian="標楷體" fo:font-size="24pt" style:font-size-asian="2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555in" fo:margin-right="0.0784in" fo:text-indent="0.1666in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 fo:text-indent="0.25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 fo:text-indent="0.25in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line-height="0.3472in" fo:text-indent="0.25in"/>
      <style:text-properties style:font-name="標楷體" style:font-name-asian="標楷體" fo:font-size="18pt" style:font-size-asian="18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5555in" fo:margin-left="1.7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text-align="justify" fo:line-height="0.5555in" fo:text-indent="0.75in"/>
      <style:text-properties style:font-name="標楷體" style:font-name-asian="標楷體" fo:font-size="18pt" style:font-size-asian="18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0.3493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 fo:margin-left="0.2215in">
        <style:tab-stops/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line-height="0.3472in" fo:margin-left="0.2215in">
        <style:tab-stops/>
      </style:paragraph-properties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0.3486in" fo:keep-together="always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0.7569in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5555in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ableRow83" style:family="table-row">
      <style:table-row-properties style:min-row-height="0.7395in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fo:line-height="0.3472in"/>
    </style:style>
  </office:automatic-styles>
  <office:body>
    <office:text text:use-soft-page-breaks="true">
      <text:p text:style-name="P1">臺北市政府環境保護局內湖垃圾焚化廠</text:p>
      <text:p text:style-name="P2">「游泳池兒童證」申請須知</text:p>
      <text:list text:style-name="LFO3" text:continue-numbering="true">
        <text:list-item>
          <text:p text:style-name="P3">目的：為加強敦親睦鄰及提升便民服務特訂定本須知。</text:p>
        </text:list-item>
        <text:list-item>
          <text:p text:style-name="P4">適用對象：凡設籍於臺北市內湖區、南港區、文山區士林區及北投區未滿十四歲之兒童。</text:p>
        </text:list-item>
        <text:list-item>
          <text:p text:style-name="P5">申請方式：（請備妥以下資料）</text:p>
        </text:list-item>
      </text:list>
      <text:list text:style-name="LFO1" text:continue-numbering="true">
        <text:list-item>
          <text:list>
            <text:list-item>
              <text:p text:style-name="P6">申請表乙份</text:p>
            </text:list-item>
            <text:list-item>
              <text:p text:style-name="P7">戶口名簿正本或戶籍謄本（3個月內）</text:p>
            </text:list-item>
            <text:list-item>
              <text:p text:style-name="P8">一吋照片2張（3個月內）（製作證件用）</text:p>
            </text:list-item>
          </text:list>
        </text:list-item>
      </text:list>
      <text:list text:style-name="LFO3" text:continue-numbering="true">
        <text:list-item>
          <text:p text:style-name="P9">申請時間：每星期一至星期五上午九時至十二時，下午二時至五時止（國定假日除外）。</text:p>
        </text:list-item>
        <text:list-item>
          <text:p text:style-name="P10">申請地點：內湖垃圾焚化廠能源利用中心服務台。</text:p>
        </text:list-item>
        <text:list-item>
          <text:p text:style-name="P11">兒童證有效期限：核發日起一年內有效（每年申請換證一次）。</text:p>
        </text:list-item>
        <text:list-item>
          <text:p text:style-name="P12">使用說明：</text:p>
        </text:list-item>
      </text:list>
      <text:list text:style-name="LFO2" text:continue-numbering="true">
        <text:list-item>
          <text:p text:style-name="P13">本證限游泳池開放時間內本人使用，不得轉借他人冒用。</text:p>
        </text:list-item>
        <text:list-item>
          <text:p text:style-name="P14">本證請妥善保管，若有遺失或污損，請向製發單位申請補發，補發申請每份酌收工本費100元。</text:p>
        </text:list-item>
        <text:list-item>
          <text:p text:style-name="P15">進場使用方式：進場時請向售票處索取免費單，填（勾）寫免費單後，憑此證及免費單即可進場。</text:p>
        </text:list-item>
      </text:list>
      <text:list text:style-name="LFO3" text:continue-numbering="true">
        <text:list-item>
          <text:p text:style-name="P16">本須知如有未盡事宜，得另行修正公布之。</text:p>
        </text:list-item>
      </text:list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臺北市政府環境保護局內湖垃圾焚化廠</text:p>
            <text:p text:style-name="P27"><text:span text:style-name="T28">游泳池兒童證申請表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兒童證使</text:p>
            <text:p text:style-name="P32">用人姓名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>請貼一吋相片</text:p>
          </table: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><text:s text:c="4"/>年<text:s text:c="5"/>月<text:s text:c="5"/>日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性<text:s text:c="3"/>別</text:p>
          </table:table-cell>
          <table:table-cell table:style-name="TableCell46">
            <text:p text:style-name="P47">男<text:s text:c="8"/>女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戶<text:s text:c="3"/>籍</text:p>
            <text:p text:style-name="P58">地<text:s text:c="3"/>址</text:p>
          </table:table-cell>
          <table:table-cell table:style-name="TableCell59" table:number-columns-spanned="2">
            <text:p text:style-name="P60">臺北市<text:s text:c="5"/>區<text:s text:c="4"/>里<text:s text:c="10"/>路街</text:p>
            <text:p text:style-name="P61">段<text:s text:c="4"/>巷<text:s text:c="4"/>弄<text:s text:c="5"/>號<text:s text:c="4"/>樓</text:p>
          </table:table-cell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家<text:s text:c="3"/>長</text:p>
            <text:p text:style-name="P70">聯絡電話</text:p>
          </table:table-cell>
          <table:table-cell table:style-name="TableCell71" table:number-columns-spanned="2">
            <text:p text:style-name="P72">住家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行動電話：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兒童證編號：</text:span><text:span text:style-name="T81"><text:s text:c="20"/></text:span><text:span text:style-name="T82">（本欄由核發單位填寫）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備註欄：</text:p>
            <text:p text:style-name="P86"/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0.7875in" fo:margin-bottom="0.9847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環境保護局內湖垃圾焚化廠游泳池兒童證申請辦法</dc:title>
    <dc:description/>
    <dc:subject/>
    <meta:initial-creator>open</meta:initial-creator>
    <dc:creator>韋基松</dc:creator>
    <meta:creation-date>2016-08-18T06:58:00Z</meta:creation-date>
    <dc:date>2016-08-18T07:19:00Z</dc:date>
    <meta:print-date>2003-11-20T02:16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94" meta:character-count="631" meta:row-count="4" meta:non-whitespace-character-count="538"/>
  </office:meta>
</office:document-meta>
</file>