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line-height="0.430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折抵證明</text:p>
      <text:p text:style-name="P2">本計程車所有人(被折抵人)_________________車牌號碼:_________購買之新式計費表，已由(折抵人)_________________提供折抵交通部補助款新臺幣肆仟元，如有虛偽不實或重複折扣致權益受損，雙方願自行承擔一切相關責任。</text:p>
      <text:p text:style-name="P3">折抵人(簽章)：</text:p>
      <text:p text:style-name="P4"/>
      <text:p text:style-name="P5"/>
      <text:p text:style-name="P6">被折抵人(簽章)：</text:p>
      <text:p text:style-name="P7"/>
      <text:p text:style-name="P8"/>
      <text:p text:style-name="P9"/>
      <text:p text:style-name="P10">※車行計程車由駕駛人自備車輛參與經營且於公路監理系統登錄者，以駕駛人為計程車所有人；未於公路監理系統登錄者，以交通公司（車行）為計程車所有人。</text:p>
      <text:p text:style-name="P11">中華民國<text:s text:c="2"/>年<text:s text:c="2"/>月<text:s text:c="2"/>日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Chang</meta:initial-creator>
    <dc:creator>蔡明儒</dc:creator>
    <meta:creation-date>2016-03-16T01:15:00Z</meta:creation-date>
    <dc:date>2016-03-16T01:15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