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3.36145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北市計程車新式計費表補助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4">
            <text:p>安裝車號</text:p>
          </table:table-cell>
          <table:table-cell office:value-type="string" table:style-name="ce6">
            <text:p>所有人</text:p>
          </table:table-cell>
          <table:table-cell office:value-type="string" table:style-name="ce7">
            <text:p>計費表廠牌</text:p>
          </table:table-cell>
          <table:table-cell office:value-type="string" table:style-name="ce7">
            <text:p>檢定日期</text:p>
          </table:table-cell>
          <table:table-cell office:value-type="string" table:style-name="ce6">
            <text:p>匯款戶名</text:p>
          </table:table-cell>
          <table:table-cell office:value-type="string" table:style-name="ce6">
            <text:p>匯款帳戶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2" table:style-name="ce2">
            <text:p>4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3" table:style-name="ce2">
            <text:p>4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7" table:style-name="ce2">
            <text:p>4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臺中所-彰化監理站-黃珮綺</meta:initial-creator>
    <dc:creator>user</dc:creator>
    <meta:creation-date>2016-01-22T05:05:56Z</meta:creation-date>
    <dc:date>2016-03-16T01:16:21Z</dc:date>
    <meta:print-date>2016-03-11T02:22:13Z</meta:print-date>
  </office:meta>
</office:document-meta>
</file>