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777in" fo:margin-left="0.7173in" fo:text-indent="-0.520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 fo:margin-left="0.7194in" fo:text-indent="-0.719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888in"/>
    </style:style>
    <style:style style:name="P44" style:parent-style-name="內文" style:family="paragraph">
      <style:paragraph-properties style:snap-to-layout-grid="false" fo:text-align="center" fo:margin-bottom="0.125in" fo:line-height="0.3888in" fo:margin-left="0.1965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20pt"/>
    </style:style>
    <style:style style:name="TableColumn46" style:family="table-column">
      <style:table-column-properties style:column-width="2.1458in"/>
    </style:style>
    <style:style style:name="TableColumn47" style:family="table-column">
      <style:table-column-properties style:column-width="5.0402in"/>
    </style:style>
    <style:style style:name="Table45" style:family="table">
      <style:table-properties style:width="7.1861in" fo:margin-left="-0.5104in" table:align="left"/>
    </style:style>
    <style:style style:name="TableRow48" style:family="table-row">
      <style:table-row-properties style:min-row-height="0.0534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" style:family="table-row">
      <style:table-row-properties style:min-row-height="0.0534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P6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4" style:family="table-row">
      <style:table-row-properties style:min-row-height="0.053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9" style:family="table-row">
      <style:table-row-properties style:min-row-height="0.0534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民政局「分享多元文化」活動計畫</text:p>
      <text:p text:style-name="P2"/>
      <text:p text:style-name="P3">壹、目的：<text:line-break/>目前新移民家庭為本市重要人口之一，為發揮新移民多元文化優勢及促進社群交流，爰辦理「分享多元文化」活動，期藉本活動讓新移民了解自身優勢及分享生活心得，達到拓展城市國際文化目標。</text:p>
      <text:p text:style-name="P4">貳、活動內容：新移民分享異國文化等。</text:p>
      <text:p text:style-name="P5">參、主辦單位：臺北市政府民政局</text:p>
      <text:p text:style-name="P6">肆、報名資格及辦法：</text:p>
      <text:p text:style-name="P7"><text:span text:style-name="T8">　一、受理預約：</text:span><text:span text:style-name="T9">本市各級學校戶外教學課程或機關團體參訪行程，可事先預約導覽行程</text:span><text:span text:style-name="T10">，</text:span><text:span text:style-name="T11">本局將免費安排講師介紹各國文化</text:span><text:span text:style-name="T12">。</text:span></text:p>
      <text:p text:style-name="P13"><text:s text:c="4"/>　(一)包括越南、印尼、泰國及菲律賓等國家之文化介紹。</text:p>
      <text:p text:style-name="P14">　　　(二)以10-30人為原則。</text:p>
      <text:p text:style-name="P15">　　　(三)每堂1個國家60分鐘，視預約者需求排定。</text:p>
      <text:p text:style-name="P16">　　二、配合主題辦理：本局依節慶及其他主題規劃辦理。</text:p>
      <text:p text:style-name="P17">伍、地點及開放時間：</text:p>
      <text:p text:style-name="P18"><text:span text:style-name="T19">　　一、地點</text:span><text:span text:style-name="T20">：</text:span></text:p>
      <text:p text:style-name="P21"><text:span text:style-name="T22"><text:s text:c="6"/>(</text:span><text:span text:style-name="T23">一</text:span><text:span text:style-name="T24">)</text:span><text:span text:style-name="T25">臺北市南港新移民會館（臺北市</text:span><text:span text:style-name="T26">八德路</text:span><text:span text:style-name="T27">4</text:span><text:span text:style-name="T28">段</text:span><text:span text:style-name="T29">768</text:span><text:span text:style-name="T30">之</text:span><text:span text:style-name="T31">1</text:span><text:span text:style-name="T32">號</text:span><text:span text:style-name="T33">B1</text:span><text:span text:style-name="T34">）</text:span></text:p>
      <text:p text:style-name="P35"><text:s text:c="6"/>(二)臺北市萬華新移民會館（臺北市長沙街2段171號）</text:p>
      <text:p text:style-name="P36"><text:span text:style-name="T37">　　二、開放時間</text:span><text:span text:style-name="T38">：</text:span><text:span text:style-name="T39">每週二至週日</text:span><text:span text:style-name="T40">9:00~17:00</text:span></text:p>
      <text:p text:style-name="P41">陸、預約聯絡資訊：臺北市政府民政局<text:s/>(02)2720-8889分機1906<text:s/>楊小姐</text:p>
      <text:p text:style-name="P42">柒、本活動內容如有未盡事宜，得隨時修正之。</text:p>
      <text:p text:style-name="P43"><draw:connector draw:type="line" svg:x1="-1.22917in" svg:y1="0.28472in" svg:x2="6.98889in" svg:y2="0.28472in" draw:z-index="251659264" draw:id="id0" draw:style-name="a1" draw:name="直線接點 2" text:anchor-type="paragraph"><svg:title/><svg:desc/></draw:connector></text:p>
      <text:p text:style-name="P44">預約申請表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機關（單位）、團體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申請人姓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方式</text:p>
          </table:table-cell>
          <table:table-cell table:style-name="TableCell61">
            <text:p text:style-name="P62">市話：<text:s text:c="21"/>手機：</text:p>
            <text:p text:style-name="P63">email：</text:p>
          </table:table-cell>
        </table:table-row>
        <table:table-row table:style-name="TableRow64">
          <table:table-cell table:style-name="TableCell65">
            <text:p text:style-name="P66">申請預約日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參加人數</text:p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125in" draw:distance="0.125in"/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純綺</meta:initial-creator>
    <dc:creator>許素娥</dc:creator>
    <meta:creation-date>2016-08-18T01:54:00Z</meta:creation-date>
    <dc:date>2016-08-18T01:54:00Z</dc:date>
    <meta:print-date>2016-06-10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