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justify" fo:line-height="150%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150%" fo:text-indent="0.291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150%" fo:text-indent="0.291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611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P22" style:parent-style-name="內文" style:family="paragraph">
      <style:paragraph-properties fo:line-height="0.3611in" fo:text-indent="0.1354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611in" fo:text-indent="0.2722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top="0.1666in" fo:line-height="0.3611in"/>
      <style:text-properties style:font-name="標楷體" style:font-name-asian="標楷體" fo:font-size="14pt" style:font-size-asian="14pt"/>
    </style:style>
    <style:style style:name="TableColumn38" style:family="table-column">
      <style:table-column-properties style:column-width="3.1527in"/>
    </style:style>
    <style:style style:name="TableColumn39" style:family="table-column">
      <style:table-column-properties style:column-width="3.375in"/>
    </style:style>
    <style:style style:name="Table37" style:family="table">
      <style:table-properties style:width="6.5277in" fo:margin-left="0.1722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1.8125in" fo:keep-together="alway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bottom="0.0833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bottom="0.0833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自來水事業處廠商退費入戶申請書暨遺失收據承諾書</text:p>
      <text:p text:style-name="P2"><text:span text:style-name="T3"><text:s/></text:span><text:span text:style-name="T4"><text:s text:c="4"/></text:span><text:span text:style-name="T5">本公司（行、廠）承包（售）貴處</text:span><text:span text:style-name="T6"><text:s text:c="17"/></text:span><text:span text:style-name="T7">工程（材料），應退履約</text:span><text:span text:style-name="T8">(</text:span><text:span text:style-name="T9">保固</text:span><text:span text:style-name="T10">)</text:span><text:span text:style-name="T11">保證金金額新台幣</text:span><text:span text:style-name="T12"><text:s text:c="11"/></text:span><text:span text:style-name="T13">元，茲因前繳款收據聯不慎遺失，特此聲明：如有冒領情事，願負一切法律責任。請將前述款項匯入：</text:span></text:p>
      <text:p text:style-name="P14"><text:s text:c="18"/>銀行、局、庫<text:s text:c="14"/>分行、支局、支庫<text:s text:c="2"/></text:p>
      <text:p text:style-name="P15"><text:s text:c="18"/>社、農會<text:s text:c="18"/>分社、分部</text:p>
      <text:p text:style-name="P16">金融機關代號：<text:s text:c="79"/></text:p>
      <text:p text:style-name="P17">存款帳號：<text:s text:c="25"/>戶名：<text:s text:c="25"/></text:p>
      <text:p text:style-name="P18">戶名以承包（售）公司行號名稱為限，匯費由本公司（行、廠）應領金額內扣除，如有錯誤或發生糾紛一切由本公司（行、廠）負全責，特立申請書為憑。</text:p>
      <text:p text:style-name="P19"><text:span text:style-name="T20">立書人</text:span><text:span text:style-name="T21">（廠商及負責人印章應與契約相同）</text:span></text:p>
      <text:p text:style-name="P22"><text:span text:style-name="T23"><text:s/></text:span><text:span text:style-name="T24">公司（行、廠）名稱：</text:span><text:span text:style-name="T25"><text:s text:c="4"/></text:span></text:p>
      <text:p text:style-name="P26">負責人：<text:s text:c="4"/></text:p>
      <text:p text:style-name="P27"><text:s text:c="3"/>統一編號<text:s/>：</text:p>
      <text:p text:style-name="P28"><text:span text:style-name="T29"><text:s text:c="3"/></text:span><text:span text:style-name="T30">電話號碼</text:span><text:span text:style-name="T31"><text:s/></text:span><text:span text:style-name="T32">：</text:span><text:span text:style-name="T33"><text:s text:c="3"/></text:span><text:span text:style-name="T34"><text:tab/><text:s text:c="34"/></text:span></text:p>
      <text:p text:style-name="P35"><text:s text:c="3"/>申請日期<text:s/>：中<text:s/>華<text:s/>民國<text:s text:c="4"/>年<text:s text:c="5"/>月<text:s text:c="5"/>日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契約執行單位審核意見</text:p>
          </table:table-cell>
          <table:table-cell table:style-name="TableCell43">
            <text:p text:style-name="P44">契約執行單位核章</text:p>
          </table:table-cell>
        </table:table-row>
        <table:table-row table:style-name="TableRow45">
          <table:table-cell table:style-name="TableCell46">
            <text:p text:style-name="P47">□履約完成，<text:s text:c="3"/>年<text:s text:c="3"/>月<text:s text:c="4"/>日</text:p>
            <text:p text:style-name="P48">□保固期滿，<text:s text:c="3"/>年<text:s text:c="3"/>月<text:s text:c="4"/>日</text:p>
            <text:p text:style-name="P49">□廠商及負責人印章與契約相同</text:p>
            <text:p text:style-name="P50">（承辦人應確實核對印鑑章，確認無誤後於□打勾）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(</text:span><text:span text:style-name="T56">每筆匯款</text:span><text:span text:style-name="T57">匯費10元</text:span><text:span text:style-name="T58">，</text:span><text:span text:style-name="T59">撥存帳戶為台北富邦銀行者免滙費</text:span><text:span text:style-name="T60">。</text:span><text:span text:style-name="T61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827in" fo:margin-bottom="0.6694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領 款 人 入 戶 申 請 書</dc:title>
    <meta:initial-creator>judy1</meta:initial-creator>
    <dc:creator>jsj</dc:creator>
    <meta:creation-date>2015-12-23T02:49:00Z</meta:creation-date>
    <dc:date>2016-08-15T01:20:00Z</dc:date>
    <meta:print-date>2005-04-27T02:38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07" meta:character-count="722" meta:row-count="5" meta:non-whitespace-character-count="616"/>
  </office:meta>
</office:document-meta>
</file>