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5034in" fo:text-indent="-0.4166in"/>
      <style:text-properties style:font-name="標楷體" style:font-name-asian="標楷體" fo:font-weight="bold" style:font-weight-asian="bold" fo:font-size="15pt" style:font-size-asian="15pt" style:font-size-complex="15pt"/>
    </style:style>
    <style:style style:name="P5" style:parent-style-name="內文" style:family="paragraph">
      <style:text-properties style:font-name="標楷體" style:font-name-asian="標楷體"/>
    </style:style>
    <style:style style:name="P6" style:parent-style-name="內文" style:family="paragraph">
      <style:paragraph-properties fo:text-indent="0.8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1.1666in" fo:text-indent="-1.1666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 style:parent-style-name="內文" style:list-style-name="LFO1" style:family="paragraph">
      <style:paragraph-properties>
        <style:tab-stops>
          <style:tab-stop style:type="left" style:position="-0.643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style:tab-stops>
          <style:tab-stop style:type="left" style:position="-0.6437in"/>
        </style:tab-stops>
      </style:paragraph-properties>
      <style:text-properties style:font-name="標楷體" style:font-name-asian="標楷體" style:font-size-complex="12pt"/>
    </style:style>
    <style:style style:name="P24" style:parent-style-name="內文" style:family="paragraph">
      <style:paragraph-properties fo:margin-left="0.3333in">
        <style:tab-stops>
          <style:tab-stop style:type="left" style:position="0.3562in"/>
        </style:tab-stops>
      </style:paragraph-properties>
      <style:text-properties style:font-name="標楷體" style:font-name-asian="標楷體" style:font-size-complex="12pt"/>
    </style:style>
    <style:style style:name="P25" style:parent-style-name="內文" style:family="paragraph">
      <style:paragraph-properties fo:margin-left="1.1666in" fo:text-indent="-1.1666in">
        <style:tab-stops/>
      </style:paragraph-properties>
      <style:text-properties style:font-name="標楷體" style:font-name-asian="標楷體"/>
    </style:style>
    <style:style style:name="P26" style:parent-style-name="內文" style:family="paragraph">
      <style:paragraph-properties fo:margin-left="1.1666in" fo:text-indent="-1.1666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0.5687in"/>
    </style:style>
    <style:style style:name="TableColumn30" style:family="table-column">
      <style:table-column-properties style:column-width="0.4916in"/>
    </style:style>
    <style:style style:name="TableColumn31" style:family="table-column">
      <style:table-column-properties style:column-width="0.5916in"/>
    </style:style>
    <style:style style:name="TableColumn32" style:family="table-column">
      <style:table-column-properties style:column-width="1.1805in"/>
    </style:style>
    <style:style style:name="TableColumn33" style:family="table-column">
      <style:table-column-properties style:column-width="1.2798in"/>
    </style:style>
    <style:style style:name="TableColumn34" style:family="table-column">
      <style:table-column-properties style:column-width="0.7777in"/>
    </style:style>
    <style:style style:name="TableColumn35" style:family="table-column">
      <style:table-column-properties style:column-width="1.7562in"/>
    </style:style>
    <style:style style:name="Table28" style:family="table">
      <style:table-properties style:width="6.6465in" style:rel-width="100%" fo:margin-left="0in" table:align="left"/>
    </style:style>
    <style:style style:name="TableRow36" style:family="table-row">
      <style:table-row-properties style:min-row-height="0.7569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P45" style:parent-style-name="內文" style:family="paragraph">
      <style:paragraph-properties fo:margin-left="0.2597in" fo:text-indent="-0.2597in">
        <style:tab-stops/>
      </style:paragraph-properties>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margin-left="0.25in" fo:text-indent="-0.25in">
        <style:tab-stops/>
      </style:paragraph-properties>
      <style:text-properties style:font-name="標楷體" style:font-name-asian="標楷體"/>
    </style:style>
    <style:style style:name="P48" style:parent-style-name="內文" style:family="paragraph">
      <style:paragraph-properties fo:margin-left="0.25in" fo:text-indent="-0.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1909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end"/>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TableRow71" style:family="table-row">
      <style:table-row-properties style:min-row-height="0.1888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5416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min-row-height="0.1902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2" style:family="paragraph">
      <style:paragraph-properties fo:margin-left="0.2298in" fo:text-indent="-0.2298in">
        <style:tab-stops>
          <style:tab-stop style:type="left" style:position="0in"/>
        </style:tab-stops>
      </style:paragraph-properties>
      <style:text-properties style:font-name="標楷體" style:font-name-asian="標楷體" fo:font-size="11pt" style:font-size-asian="11pt" style:font-size-complex="11pt"/>
    </style:style>
    <style:style style:name="P107" style:parent-style-name="內文" style:list-style-name="LFO2" style:family="paragraph">
      <style:paragraph-properties fo:margin-left="0.2298in" fo:text-indent="-0.2298in">
        <style:tab-stops>
          <style:tab-stop style:type="left" style:position="0in"/>
        </style:tab-stops>
      </style:paragraph-properties>
      <style:text-properties style:font-name="標楷體" style:font-name-asian="標楷體" fo:font-size="11pt" style:font-size-asian="11pt" style:font-size-complex="11pt"/>
    </style:style>
    <style:style style:name="TableRow108" style:family="table-row">
      <style:table-row-properties style:min-row-height="0.2451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11pt" style:font-size-asian="11pt" style:font-size-complex="11pt"/>
    </style:style>
    <style:style style:name="TableRow121" style:family="table-row">
      <style:table-row-properties style:min-row-height="0.2451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size="11pt" style:font-size-asian="11pt" style:font-size-complex="11pt"/>
    </style:style>
    <style:style style:name="TableRow133" style:family="table-row">
      <style:table-row-properties style:min-row-height="0.2451in"/>
    </style:style>
    <style:style style:name="TableCell134" style:family="table-cell">
      <style:table-cell-properties fo:border="0.0069in solid #000000"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text-properties style:font-name="標楷體" style:font-name-asian="標楷體" style:font-weight-complex="bold"/>
    </style:style>
    <style:style style:name="P145" style:parent-style-name="內文" style:family="paragraph">
      <style:text-properties style:font-name="標楷體" style:font-name-asian="標楷體" style:font-weight-complex="bold"/>
    </style:style>
    <style:style style:name="P146" style:parent-style-name="內文" style:family="paragraph">
      <style:text-properties style:font-name="標楷體" style:font-name-asian="標楷體" style:font-weight-complex="bold"/>
    </style:style>
    <style:style style:name="P147" style:parent-style-name="內文" style:family="paragraph">
      <style:text-properties style:font-name="標楷體" style:font-name-asian="標楷體" style:font-weight-complex="bold"/>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TableColumn158" style:family="table-column">
      <style:table-column-properties style:column-width="1.3319in"/>
    </style:style>
    <style:style style:name="TableColumn159" style:family="table-column">
      <style:table-column-properties style:column-width="1.5687in"/>
    </style:style>
    <style:style style:name="TableColumn160" style:family="table-column">
      <style:table-column-properties style:column-width="2.1062in"/>
    </style:style>
    <style:style style:name="TableColumn161" style:family="table-column">
      <style:table-column-properties style:column-width="1.509in"/>
    </style:style>
    <style:style style:name="Table157" style:family="table">
      <style:table-properties style:width="6.5159in" style:rel-width="99.7%" fo:margin-left="0in" table:align="left"/>
    </style:style>
    <style:style style:name="TableRow162" style:family="table-row">
      <style:table-row-properties style:min-row-height="0.1687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877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font-name-complex="新細明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Row184" style:family="table-row">
      <style:table-row-properties style:min-row-height="0.2631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olumn208" style:family="table-column">
      <style:table-column-properties style:column-width="1.3319in"/>
    </style:style>
    <style:style style:name="TableColumn209" style:family="table-column">
      <style:table-column-properties style:column-width="1.5854in"/>
    </style:style>
    <style:style style:name="TableColumn210" style:family="table-column">
      <style:table-column-properties style:column-width="2.0888in"/>
    </style:style>
    <style:style style:name="TableColumn211" style:family="table-column">
      <style:table-column-properties style:column-width="1.5291in"/>
    </style:style>
    <style:style style:name="Table207" style:family="table">
      <style:table-properties style:width="6.5354in" style:rel-width="100%" fo:margin-left="0in" table:align="left"/>
    </style:style>
    <style:style style:name="TableRow212" style:family="table-row">
      <style:table-row-properties style:min-row-height="0.0402in"/>
    </style:style>
    <style:style style:name="TableCell213" style:family="table-cell">
      <style:table-cell-properties fo:border-top="0.0069in solid #000000" fo:border-left="0.0069in solid #000000" fo:border-bottom="0.0069in solid #000000" fo:border-right="non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font-name-complex="新細明體"/>
    </style:style>
    <style:style style:name="TableRow236" style:family="table-row">
      <style:table-row-properties style:min-row-height="0.1527in"/>
    </style:style>
    <style:style style:name="TableCell237" style:family="table-cell">
      <style:table-cell-properties fo:border-top="0.0069in solid #000000" fo:border-left="0.0069in solid #000000" fo:border-bottom="0.0069in solid #000000" fo:border-right="non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non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1576in"/>
    </style:style>
    <style:style style:name="TableCell246" style:family="table-cell">
      <style:table-cell-properties fo:border-top="0.0069in solid #000000" fo:border-left="0.0069in solid #000000" fo:border-bottom="0.0069in solid #000000" fo:border-right="non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margin-left="1.1666in" fo:text-indent="-1.1666in">
        <style:tab-stops/>
      </style:paragraph-properties>
      <style:text-properties style:font-name="標楷體" style:font-name-asian="標楷體"/>
    </style:style>
    <style:style style:name="P255" style:parent-style-name="內文" style:family="paragraph">
      <style:paragraph-properties fo:margin-left="1.1666in" fo:text-indent="-1.1666in">
        <style:tab-stops/>
      </style:paragraph-properties>
      <style:text-properties style:font-name="標楷體" style:font-name-asian="標楷體"/>
    </style:style>
    <style:style style:name="P256" style:parent-style-name="內文" style:family="paragraph">
      <style:paragraph-properties fo:margin-left="0.5in" fo:text-indent="-0.5in">
        <style:tab-stops/>
      </style:paragraph-properties>
      <style:text-properties style:font-name="標楷體" style:font-name-asian="標楷體"/>
    </style:style>
    <style:style style:name="P257" style:parent-style-name="內文" style:family="paragraph">
      <style:paragraph-properties fo:margin-left="0.5in" fo:text-indent="-0.5in">
        <style:tab-stops/>
      </style:paragraph-properties>
      <style:text-properties style:font-name="標楷體" style:font-name-asian="標楷體"/>
    </style:style>
    <style:style style:name="P258" style:parent-style-name="內文" style:family="paragraph">
      <style:paragraph-properties fo:margin-left="0.6881in" fo:text-indent="-0.6881in">
        <style:tab-stops/>
      </style:paragraph-properties>
      <style:text-properties style:font-name="標楷體" style:font-name-asian="標楷體"/>
    </style:style>
    <style:style style:name="P259" style:parent-style-name="內文" style:family="paragraph">
      <style:paragraph-properties fo:margin-left="0.5in" fo:text-indent="-0.5in">
        <style:tab-stops/>
      </style:paragraph-properties>
      <style:text-properties style:font-name="標楷體" style:font-name-asian="標楷體"/>
    </style:style>
    <style:style style:name="P260" style:parent-style-name="內文" style:family="paragraph">
      <style:paragraph-properties fo:margin-left="0.5in" fo:text-indent="-0.5in">
        <style:tab-stops/>
      </style:paragraph-properties>
      <style:text-properties style:font-name="標楷體" style:font-name-asian="標楷體"/>
    </style:style>
    <style:style style:name="P261" style:parent-style-name="內文" style:family="paragraph">
      <style:paragraph-properties fo:margin-left="1.1666in" fo:text-indent="-1.1666in">
        <style:tab-stops/>
      </style:paragraph-properties>
      <style:text-properties style:font-name="標楷體" style:font-name-asian="標楷體"/>
    </style:style>
    <style:style style:name="P262" style:parent-style-name="內文" style:family="paragraph">
      <style:paragraph-properties fo:margin-left="0.5in" fo:text-indent="-0.5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margin-left="0.4916in" fo:text-indent="-0.4916in">
        <style:tab-stops/>
      </style:paragraph-properties>
      <style:text-properties style:font-name="標楷體" style:font-name-asian="標楷體"/>
    </style:style>
    <style:style style:name="P265" style:parent-style-name="內文" style:family="paragraph">
      <style:paragraph-properties fo:margin-left="0.5347in" fo:text-indent="-0.5in">
        <style:tab-stops/>
      </style:paragraph-properties>
      <style:text-properties style:font-name="標楷體" style:font-name-asian="標楷體"/>
    </style:style>
    <style:style style:name="P266" style:parent-style-name="內文" style:family="paragraph">
      <style:paragraph-properties fo:margin-left="1.1666in" fo:text-indent="-1.1666in">
        <style:tab-stops/>
      </style:paragraph-properties>
      <style:text-properties style:font-name="標楷體" style:font-name-asian="標楷體"/>
    </style:style>
    <style:style style:name="P267" style:parent-style-name="內文" style:family="paragraph">
      <style:paragraph-properties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P2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DFKai-SB" style:letter-kerning="false" style:font-size-complex="12pt"/>
    </style:style>
    <style:style style:name="P279" style:parent-style-name="內文" style:family="paragraph">
      <style:paragraph-properties fo:margin-left="0.5in" fo:text-indent="-0.5in">
        <style:tab-stops/>
      </style:paragraph-properties>
    </style:style>
    <style:style style:name="T280" style:parent-style-name="預設段落字型" style:family="text">
      <style:text-properties style:font-name="標楷體" style:font-name-asian="標楷體" style:font-name-complex="DFKai-SB" style:letter-kerning="false" style:font-size-complex="12pt"/>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0.5in" fo:text-indent="-0.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DFKai-SB" style:letter-kerning="false" style:font-size-complex="12pt"/>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margin-left="0.5in" fo:text-indent="-0.5in">
        <style:tab-stops/>
      </style:paragraph-properties>
      <style:text-properties style:font-name="標楷體" style:font-name-asian="標楷體"/>
    </style:style>
    <style:style style:name="P288" style:parent-style-name="內文"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DFKai-SB" style:letter-kerning="false"/>
    </style:style>
    <style:style style:name="P292" style:parent-style-name="內文" style:family="paragraph">
      <style:paragraph-properties fo:margin-left="0.4916in" fo:text-indent="-0.4916in">
        <style:tab-stops/>
      </style:paragraph-properties>
    </style:style>
    <style:style style:name="T293" style:parent-style-name="預設段落字型" style:family="text">
      <style:text-properties style:font-name="標楷體" style:font-name-asian="標楷體" style:font-name-complex="DFKai-SB"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DFKai-SB" style:letter-kerning="false"/>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0.4916in" fo:text-indent="-0.4916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margin-left="0.5in" fo:text-indent="-0.5in">
        <style:tab-stops/>
      </style:paragraph-properties>
      <style:text-properties style:font-name="標楷體" style:font-name-asian="標楷體"/>
    </style:style>
    <style:style style:name="P300" style:parent-style-name="內文" style:family="paragraph">
      <style:paragraph-properties fo:margin-left="0.5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fo:font-weight="bold" style:font-weight-asian="bold"/>
    </style:style>
  </office:automatic-styles>
  <office:body>
    <office:text text:use-soft-page-breaks="true">
      <text:p text:style-name="P1">臺北市政府社會局老人日間照顧服務個案收托費用補助實施計畫</text:p>
      <text:p text:style-name="P5">一、目的：為因應高齡化社會老人長期照顧之需求，落實社區照顧功能及在地老化政策，</text:p>
      <text:p text:style-name="P6">並減緩照顧者照顧壓力，減輕家庭照顧經濟負擔，特訂定本計畫。</text:p>
      <text:p text:style-name="P7"/>
      <text:p text:style-name="P8">二、依據：我國長期照顧十年計畫、失能老人接受長期照顧服務補助辦法。</text:p>
      <text:p text:style-name="P9"/>
      <text:p text:style-name="P10">三、補助對象：</text:p>
      <text:p text:style-name="P11">設籍臺北市(以下簡稱本市)，未領有臺北市政府社會局(以下簡稱本局)臨時看護費用補助、中低收入老人特別照顧津貼、機構收容安置補助費用，且未接受機構式照顧、聘僱看護（幫傭）或其他相關照顧服務，並符合下列條件之一：</text:p>
      <text:list text:style-name="LFO1" text:continue-numbering="true">
        <text:list-item>
          <text:p text:style-name="P12"><text:span text:style-name="T13">年滿六十五歲以上，依巴氏量表評估為失能者，或經工具評估</text:span><text:span text:style-name="T14">僅</text:span><text:span text:style-name="T15"><text:s/>IADLs<text:s/></text:span><text:span text:style-name="T16">失能（</text:span><text:span text:style-name="T17">5</text:span><text:span text:style-name="T18">項評估標準中須具</text:span><text:span text:style-name="T19">3</text:span><text:span text:style-name="T20">項失能）</text:span><text:span text:style-name="T21">且獨居之老人。但</text:span><text:span text:style-name="T22">重度失能者將視機構是否具備收托能力而定。</text:span></text:p>
        </text:list-item>
        <text:list-item>
          <text:p text:style-name="P23">年滿五十歲以上，領有本市核（換）發或註記之身心障礙證明，其障礙類別為第一類且ICD診斷欄位註記【10】者，或領有失智症身心障礙證明(手冊)或經衛生福利部評鑑合格之區域級以上醫院、精神專科醫院診斷為失智症，並載明CDR評估為1至2分者。但經工具評估日常生活活動功能(ADL)尚屬良好者，則不得同時使用其他長照十年計畫補助項目。</text:p>
        </text:list-item>
      </text:list>
      <text:p text:style-name="P24"><text:s text:c="4"/>前項補助對象得收托於本局委託辦理之老人日間照顧服務中心、本市市立醫院日間照顧機構、私立老人安養護機構經本局核准辦理日間照顧服務，或收托於新北市政府委託辦理之老人日間照顧服務中心。</text:p>
      <text:p text:style-name="P25"/>
      <text:p text:style-name="P26">四、補助類別及額度：</text:p>
      <text:p text:style-name="P27">（一）僅使用老人日間照顧者</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 text:c="11"/>身分別</text:p>
            <text:p text:style-name="P39"/>
            <text:p text:style-name="P40"/>
            <text:p text:style-name="P41"/>
            <text:p text:style-name="P42">補助標準</text:p>
          </table:table-cell>
          <table:covered-table-cell/>
          <table:covered-table-cell/>
          <table:table-cell table:style-name="TableCell43">
            <text:p text:style-name="P44">(1)低收入戶</text:p>
            <text:p text:style-name="P45">(2)領取中低老津7,463元</text:p>
          </table:table-cell>
          <table:table-cell table:style-name="TableCell46">
            <text:p text:style-name="P47">(1)領取中低老津3,731元</text:p>
            <text:p text:style-name="P48"><text:span text:style-name="T49">(2)</text:span><text:span text:style-name="T50">非列冊低收入身心障礙者生活補助</text:span></text:p>
          </table:table-cell>
          <table:table-cell table:style-name="TableCell51">
            <text:p text:style-name="P52">一般戶</text:p>
          </table:table-cell>
          <table:table-cell table:style-name="TableCell53">
            <text:p text:style-name="P54">說明</text:p>
          </table:table-cell>
        </table:table-row>
        <table:table-row table:style-name="TableRow55">
          <table:table-cell table:style-name="TableCell56" table:number-rows-spanned="4">
            <text:p text:style-name="P57">月托<text:s/></text:p>
          </table:table-cell>
          <table:table-cell table:style-name="TableCell58" table:number-rows-spanned="3">
            <text:p text:style-name="P59">照顧服務費補助上限</text:p>
          </table:table-cell>
          <table:table-cell table:style-name="TableCell60">
            <text:p text:style-name="P61">輕度</text:p>
          </table:table-cell>
          <table:table-cell table:style-name="TableCell62">
            <text:p text:style-name="P63">5,750</text:p>
          </table:table-cell>
          <table:table-cell table:style-name="TableCell64">
            <text:p text:style-name="P65">5,175</text:p>
          </table:table-cell>
          <table:table-cell table:style-name="TableCell66">
            <text:p text:style-name="P67">4,025</text:p>
          </table:table-cell>
          <table:table-cell table:style-name="TableCell68" table:number-rows-spanned="3">
            <text:p text:style-name="P69">每月收托達15日以上者。</text:p>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中度</text:p>
          </table:table-cell>
          <table:table-cell table:style-name="TableCell76">
            <text:p text:style-name="P77">11,500</text:p>
          </table:table-cell>
          <table:table-cell table:style-name="TableCell78">
            <text:p text:style-name="P79">10,350</text:p>
          </table:table-cell>
          <table:table-cell table:style-name="TableCell80">
            <text:p text:style-name="P81">8,050</text:p>
          </table: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重度</text:p>
          </table:table-cell>
          <table:table-cell table:style-name="TableCell88">
            <text:p text:style-name="P89">18,000</text:p>
          </table:table-cell>
          <table:table-cell table:style-name="TableCell90">
            <text:p text:style-name="P91">16,200</text:p>
          </table:table-cell>
          <table:table-cell table:style-name="TableCell92">
            <text:p text:style-name="P93">12,600</text:p>
          </table:table-cell>
          <table:covered-table-cell>
            <text:p text:style-name="P94"/>
          </table:covered-table-cell>
        </table:table-row>
        <table:table-row table:style-name="TableRow95">
          <table:covered-table-cell>
            <text:p text:style-name="P96"/>
          </table:covered-table-cell>
          <table:table-cell table:style-name="TableCell97" table:number-columns-spanned="2">
            <text:p text:style-name="P98">交通費補助</text:p>
          </table:table-cell>
          <table:covered-table-cell/>
          <table:table-cell table:style-name="TableCell99">
            <text:p text:style-name="P100">1,200</text:p>
          </table:table-cell>
          <table:table-cell table:style-name="TableCell101">
            <text:p text:style-name="P102">1,200</text:p>
          </table:table-cell>
          <table:table-cell table:style-name="TableCell103">
            <text:p text:style-name="P104">1,200</text:p>
          </table:table-cell>
          <table:table-cell table:style-name="TableCell105">
            <text:list text:style-name="LFO2" text:continue-numbering="true">
              <text:list-item>
                <text:p text:style-name="P106">每月收托達15日以上且實際使用交通工具者可申請交通補助。</text:p>
              </text:list-item>
              <text:list-item>
                <text:p text:style-name="P107">已領取本項交通費補助者，不得重複領取「長照十年計畫─中<text:soft-page-break/>度、重度失能老人交通接送服務」之補助。</text:p>
              </text:list-item>
            </text:list>
          </table:table-cell>
        </table:table-row>
        <text:soft-page-break/>
        <table:table-row table:style-name="TableRow108">
          <table:table-cell table:style-name="TableCell109" table:number-rows-spanned="2">
            <text:p text:style-name="P110">日照臨托</text:p>
          </table:table-cell>
          <table:table-cell table:style-name="TableCell111" table:number-columns-spanned="2">
            <text:p text:style-name="P112">臨托一日補助費</text:p>
          </table:table-cell>
          <table:covered-table-cell/>
          <table:table-cell table:style-name="TableCell113">
            <text:p text:style-name="P114">825</text:p>
          </table:table-cell>
          <table:table-cell table:style-name="TableCell115">
            <text:p text:style-name="P116">745</text:p>
          </table:table-cell>
          <table:table-cell table:style-name="TableCell117">
            <text:p text:style-name="P118">580</text:p>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臨托半日補助費</text:p>
          </table:table-cell>
          <table:covered-table-cell/>
          <table:table-cell table:style-name="TableCell125">
            <text:p text:style-name="P126">415</text:p>
          </table:table-cell>
          <table:table-cell table:style-name="TableCell127">
            <text:p text:style-name="P128">375</text:p>
          </table:table-cell>
          <table:table-cell table:style-name="TableCell129">
            <text:p text:style-name="P130">290</text:p>
          </table:table-cell>
          <table:table-cell table:style-name="TableCell131">
            <text:p text:style-name="P132"/>
          </table:table-cell>
        </table:table-row>
        <table:table-row table:style-name="TableRow133">
          <table:table-cell table:style-name="TableCell134" table:number-columns-spanned="7">
            <text:p text:style-name="內文"><text:span text:style-name="T135">註</text:span><text:span text:style-name="T136">1</text:span><text:span text:style-name="T137">：選擇使用月托者，低收入戶及中低收入之</text:span><text:span text:style-name="T138">輕度失能獨居長者</text:span><text:span text:style-name="T139">，得比照中度失能補助標準。</text:span></text:p>
            <text:p text:style-name="內文"><text:span text:style-name="T140">註</text:span><text:span text:style-name="T141">2</text:span><text:span text:style-name="T142">：</text:span><text:span text:style-name="T143">使用日照臨托補助上限不得超過依輕中重度核定月托補助標準。</text:span></text:p>
            <text:p text:style-name="P144">註3：申請本補助之照顧服務費不得超過本局核定收費標準（不含交通費補助款)。</text:p>
            <text:p text:style-name="P145">註4：使用新北市日間照顧服務中心者補助標準比照新北市政府個案照顧服務費用(實居本市之市民，得另申請本市交通費補助)。</text:p>
            <text:p text:style-name="P146">註5：領有榮民院外就養金且領取中低老津2,290元資格者，係非「家庭總收入按全家人口平均分配，每人每月達中央主管機關或直轄市主管機關當年公布最低生活費未達二點五倍」者，仍屬一般戶。</text:p>
          </table:table-cell>
          <table:covered-table-cell/>
          <table:covered-table-cell/>
          <table:covered-table-cell/>
          <table:covered-table-cell/>
          <table:covered-table-cell/>
          <table:covered-table-cell/>
        </table:table-row>
      </table:table>
      <text:p text:style-name="P147"/>
      <text:p text:style-name="P148"><text:s/>(二)老人日間照顧服務(或家庭托顧)及居家服務交互使用當月可使用日數計算方式</text:p>
      <text:p text:style-name="內文"><text:span text:style-name="T149"><text:s text:c="2"/></text:span><text:span text:style-name="T150"><text:s text:c="2"/></text:span><text:span text:style-name="T151">經評估符合長照十年計畫補助標準者，得於核定之補助款內交互使用居家服務、家庭托顧。核定補助之時數額度，扣掉居家服務使用之時數</text:span><text:span text:style-name="T152">(x)</text:span><text:span text:style-name="T153">，乘以各身分別居服補助單價，再除以日間照顧、家庭托顧每日補助單價，即換算可購買日間照顧、家庭托顧之日數（四捨五入至小數點第一位，最小單位以</text:span><text:span text:style-name="T154">0.5</text:span><text:span text:style-name="T155">日計）。</text:span></text:p>
      <text:p text:style-name="P156">1.交互使用換算公式(以居家服務時數為換算基礎)</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居家服務補助標準</text:p>
          </table:table-cell>
          <table:covered-table-cell/>
          <table:covered-table-cell/>
          <table:covered-table-cell/>
        </table:table-row>
        <table:table-row table:style-name="TableRow165">
          <table:table-cell table:style-name="TableCell166">
            <text:p text:style-name="P167">補助身分別</text:p>
          </table:table-cell>
          <table:table-cell table:style-name="TableCell168">
            <text:p text:style-name="P169">低收入</text:p>
            <text:p text:style-name="內文"><text:span text:style-name="T170">(1.</text:span><text:span text:style-name="T171">低收入戶；中低收入戶</text:span><text:span text:style-name="T172"><text:s/>2.</text:span><text:span text:style-name="T173">領取中低老津</text:span><text:span text:style-name="T174">7,463</text:span><text:span text:style-name="T175">元</text:span><text:span text:style-name="T176">)</text:span></text:p>
          </table:table-cell>
          <table:table-cell table:style-name="TableCell177">
            <text:p text:style-name="P178">中低收入</text:p>
            <text:p text:style-name="P179">(1.領取中低老津3,731元；</text:p>
            <text:p text:style-name="P180">2.非列冊低收入身心障礙者生活補助)</text:p>
          </table:table-cell>
          <table:table-cell table:style-name="TableCell181">
            <text:p text:style-name="P182"><text:span text:style-name="T183">一般戶</text:span></text:p>
          </table:table-cell>
        </table:table-row>
        <table:table-row table:style-name="TableRow184">
          <table:table-cell table:style-name="TableCell185">
            <text:p text:style-name="P186">扣除已使用居家服務時數後日間照顧可補助日數</text:p>
          </table:table-cell>
          <table:table-cell table:style-name="TableCell187">
            <text:p text:style-name="內文"><text:span text:style-name="T188">(</text:span><text:span text:style-name="T189">居服核定時數</text:span><text:span text:style-name="T190">-</text:span><text:span text:style-name="T191">當月實際使用時數</text:span><text:span text:style-name="T192">)*200/825</text:span></text:p>
          </table:table-cell>
          <table:table-cell table:style-name="TableCell193">
            <text:p text:style-name="內文"><text:span text:style-name="T194">(</text:span><text:span text:style-name="T195">居服核定時數</text:span><text:span text:style-name="T196">-</text:span><text:span text:style-name="T197">當月實際使用時數</text:span><text:span text:style-name="T198">)*180/745</text:span></text:p>
          </table:table-cell>
          <table:table-cell table:style-name="TableCell199">
            <text:p text:style-name="內文"><text:span text:style-name="T200">(</text:span><text:span text:style-name="T201">居服核定時數</text:span><text:span text:style-name="T202">-</text:span><text:span text:style-name="T203">當月實際使用時數</text:span><text:span text:style-name="T204">)*140/580</text:span></text:p>
          </table:table-cell>
        </table:table-row>
      </table:table>
      <text:p text:style-name="P205"/>
      <text:p text:style-name="P206">2.日間照顧、家庭托顧補助標準</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 text:c="7"/>對象</text:p>
            <text:p text:style-name="P215"/>
            <text:p text:style-name="P216"/>
            <text:p text:style-name="P217">類別</text:p>
          </table:table-cell>
          <table:table-cell table:style-name="TableCell218">
            <text:p text:style-name="P219">低收入</text:p>
            <text:p text:style-name="P220">(1.低收入戶；</text:p>
            <text:p text:style-name="P221"><text:span text:style-name="T222">2.</text:span><text:span text:style-name="T223">領取中低老津</text:span><text:span text:style-name="T224">7,463</text:span><text:span text:style-name="T225">元</text:span><text:span text:style-name="T226">)</text:span></text:p>
          </table:table-cell>
          <table:table-cell table:style-name="TableCell227">
            <text:p text:style-name="P228">中低收入戶</text:p>
            <text:p text:style-name="P229">(1.領取中低老津3,731元；</text:p>
            <text:p text:style-name="P230">2.非列冊低收入身心障礙者生活補助)</text:p>
          </table:table-cell>
          <table:table-cell table:style-name="TableCell231">
            <text:p text:style-name="P232">一般戶</text:p>
            <text:p text:style-name="P233"/>
            <text:p text:style-name="P234"/>
            <text:p text:style-name="P235"/>
          </table:table-cell>
        </table:table-row>
        <table:table-row table:style-name="TableRow236">
          <table:table-cell table:style-name="TableCell237">
            <text:p text:style-name="P238">日間照顧</text:p>
          </table:table-cell>
          <table:table-cell table:style-name="TableCell239">
            <text:p text:style-name="P240">825元/日</text:p>
          </table:table-cell>
          <table:table-cell table:style-name="TableCell241">
            <text:p text:style-name="P242">745元/日</text:p>
          </table:table-cell>
          <table:table-cell table:style-name="TableCell243">
            <text:p text:style-name="P244">580元/日</text:p>
          </table:table-cell>
        </table:table-row>
        <table:table-row table:style-name="TableRow245">
          <table:table-cell table:style-name="TableCell246">
            <text:p text:style-name="P247">家庭托顧</text:p>
          </table:table-cell>
          <table:table-cell table:style-name="TableCell248">
            <text:p text:style-name="P249">825元/日</text:p>
          </table:table-cell>
          <table:table-cell table:style-name="TableCell250">
            <text:p text:style-name="P251">745元/日</text:p>
          </table:table-cell>
          <table:table-cell table:style-name="TableCell252">
            <text:p text:style-name="P253">580元/日</text:p>
          </table:table-cell>
        </table:table-row>
      </table:table>
      <text:p text:style-name="P254"/>
      <text:p text:style-name="P255">五、申請及審核程序：</text:p>
      <text:p text:style-name="P256">（一）年滿六十五歲以上失能者：</text:p>
      <text:soft-page-break/>
      <text:p text:style-name="P257"><text:s text:c="6"/>1.已經長期照顧管理中心核定失能者，由長期照顧管理中心核定使用日間照顧服務。</text:p>
      <text:p text:style-name="P258"><text:s text:c="6"/>2.尚未獲得長期照顧管理中心核定失能者：申請人自行向本市長期照顧管理中心各區服務站申請失能評估，並檢附戶口名簿影本、低收入或中低收入身分證明（無則免附），經照顧管理專員評估符合資格後，本市長期照顧管理中心將核定函送本局備查；另已核准個案由長期照顧管理中心每半年複評一次。</text:p>
      <text:p text:style-name="P259">（二）年滿五十歲以上經診斷為失智症患者：</text:p>
      <text:p text:style-name="P260"><text:s text:c="6"/>申請人檢附相關文件：戶口名簿影本、低或中低收入身分證明(無則免附)、本市核（換）發或註記之身心障礙證明，其障礙類別為第一類且ICD診斷欄位註記【10】者或經衛生福利部評鑑合格之區域級以上醫院、精神專科醫院開立之診斷證明（載明CDR評估為1至2分），洽詢本市日間照顧中心，由日間照顧中心專業人員評估後，備齊相關文件於二週內送長期照顧管理中心核定。</text:p>
      <text:p text:style-name="P261">六、核定原則：</text:p>
      <text:p text:style-name="P262">（一）申請案經審查通過，自長期照顧管理中心核定當月生效。</text:p>
      <text:p text:style-name="P263">（二）申請日照臨托補助者，依使用時數最少補助半日。</text:p>
      <text:p text:style-name="P264">（三）日照收托個案當月份使用服務天數未達十五日者，依臨托補助核計補助額度（當年二月份配合年假調整為：當月份使用服務天數未達十一日者，依日照臨托補助合計補助額度，且無交通費補助）。</text:p>
      <text:p text:style-name="P265"/>
      <text:p text:style-name="P266">七、停撥原則：</text:p>
      <text:p text:style-name="P267"><text:span text:style-name="T268">經核定</text:span><text:span text:style-name="T269">補助後有下列情形之ㄧ者，受補助者及家屬或收託單位應自事實發生起</text:span><text:span text:style-name="T270">2</text:span><text:span text:style-name="T271">週內主動檢具相關證明文件函報本局，本局將自事實發生日起撤銷、廢止及變更停止補助：</text:span></text:p>
      <text:p text:style-name="P272">（一）死亡。</text:p>
      <text:p text:style-name="P273">（二）未符合本計畫第三點第一項第一款、第二項款規定失能（失智）程度。</text:p>
      <text:p text:style-name="P274">（三）戶籍遷出本市。</text:p>
      <text:p text:style-name="P275">（四）聘僱本國籍或外籍看護工（幫傭）。</text:p>
      <text:p text:style-name="P276">（五）領取本計畫第三點規定不得重複補助之項目。</text:p>
      <text:p text:style-name="內文"><text:span text:style-name="T277">（六）</text:span><text:span text:style-name="T278">福利或補助身分變更。</text:span></text:p>
      <text:p text:style-name="P279"><text:span text:style-name="T280">（七）暫停使用服務（含請假）：</text:span><text:span text:style-name="T281">原則上以二個月為限，如超過二個月，得由收托單位辦理結案；如後續仍需日照服務，需重新提出申請。</text:span></text:p>
      <text:p text:style-name="P282"><text:span text:style-name="T283">（八）</text:span><text:span text:style-name="T284">詐欺、偽造文書或其他不正當方法領取本補助，本局將撤銷原補助資格，涉及刑責者，得移送司法機關辦理。</text:span></text:p>
      <text:p text:style-name="P285"/>
      <text:p text:style-name="P286">八、請款及撥款程序：</text:p>
      <text:p text:style-name="P287">（一）個案照顧服務費用由收托單位檢附個案出勤紀錄表、收費證明影本、補助個案清冊及收據按月向本局請款（請於次月十五日前送達本局；十二月份請款資料請於隔年一月五日前送達）。</text:p>
      <text:soft-page-break/>
      <text:p text:style-name="P288"><text:span text:style-name="T289">（二）收托單位應依前款辦理請款</text:span><text:span text:style-name="T290">事宜，</text:span><text:span text:style-name="T291">補助款應於當年會計年度結束前完成核銷及撥款，如逾會計年度，致款項無法撥付者，服務單位應自行負擔，不得轉向受補助者收取費用。</text:span></text:p>
      <text:p text:style-name="P292"><text:span text:style-name="T293">（三）收</text:span><text:span text:style-name="T294">托</text:span><text:span text:style-name="T295">單位</text:span><text:span text:style-name="T296">已請款後，若有第七點各款情事致溢領本補助者，收托單位應依通知將溢領金額悉數繳回本局；若可歸責於受補助者或其家屬者（如詐欺、偽造文書等），受補助者或其法定繼承人應自行悉數繳回溢領金額；屆期未繳回者，由本局依法移送強制執行。</text:span></text:p>
      <text:p text:style-name="P297"/>
      <text:p text:style-name="P298">九、日間照顧服務提供單位配合事項：</text:p>
      <text:p text:style-name="P299">（一）已核准個案查核：由收托單位每月五日前陳報效益統計表及個案名冊予本局備查（含補助及非補助個案），並完成登打衛生福利部照顧管理資訊系統。</text:p>
      <text:p text:style-name="P300"><text:span text:style-name="T301">（二）已核准個案結案：需檢附結案報告或個案異動表</text:span><text:span text:style-name="T302">，於</text:span><text:span text:style-name="T303">事實發生日</text:span><text:span text:style-name="T304">七日內送本局備查。</text:span></text:p>
      <text:p text:style-name="P305"/>
      <text:p text:style-name="P306">十、經費來源：本計畫申請衛生福利部經費及本局編列預算支應。</text:p>
      <text:p text:style-name="P307"/>
      <text:p text:style-name="P308">十一、本計畫所需書表格式，由本局定之。</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1年度老人日間照顧服務個案收託費用補助實施計畫</dc:title>
    <dc:subject>日間照顧</dc:subject>
    <meta:keyword>銀髮族服務</meta:keyword>
    <meta:keyword>照顧服務</meta:keyword>
    <meta:keyword>日間照顧</meta:keyword>
    <meta:initial-creator>臺北市政府社會局</meta:initial-creator>
    <dc:creator>pei</dc:creator>
    <meta:creation-date>2016-08-08T02:54:00Z</meta:creation-date>
    <dc:date>2016-08-08T02:54:00Z</dc:date>
    <meta:print-date>2016-08-08T02:49:00Z</meta:print-date>
    <meta:template xlink:href="Normal.dotm" xlink:type="simple"/>
    <meta:editing-cycles>2</meta:editing-cycles>
    <meta:editing-duration>PT60S</meta:editing-duration>
    <meta:document-statistic meta:page-count="4" meta:paragraph-count="6" meta:word-count="470" meta:character-count="3146" meta:row-count="22" meta:non-whitespace-character-count="2682"/>
  </office:meta>
</office:document-meta>
</file>