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fo:line-height="0.3194in" fo:text-indent="0.3888in">
        <style:tab-stops>
          <style:tab-stop style:type="left" style:position="1.9687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text-align="justify" fo:line-height="0.3194in" fo:text-indent="0.7486in"/>
      <style:text-properties style:font-name-asian="標楷體" fo:font-size="14pt" style:font-size-asian="14pt"/>
    </style:style>
    <style:style style:name="P19" style:parent-style-name="內文" style:family="paragraph">
      <style:paragraph-properties fo:text-align="justify" fo:line-height="0.3194in" fo:margin-left="1.9986in" fo:text-indent="-1.8319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3194in" fo:margin-left="1.9972in" fo:text-indent="-1.8319in">
        <style:tab-stops/>
      </style:paragraph-properties>
      <style:text-properties style:font-name-asian="標楷體" fo:font-size="14pt" style:font-size-asian="14pt"/>
    </style:style>
    <style:style style:name="P27" style:parent-style-name="內文" style:family="paragraph">
      <style:paragraph-properties fo:text-align="justify" fo:line-height="0.3194in" fo:margin-left="1.5277in" fo:text-indent="-1.3611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line-height="0.25in" fo:margin-left="2.0138in" fo:text-indent="-1.8472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color="#808080" style:text-underline-type="single" style:text-underline-style="solid" style:text-underline-width="auto" style:text-underline-mode="continuous"/>
    </style:style>
    <style:style style:name="T49" style:parent-style-name="預設段落字型" style:family="text">
      <style:text-properties style:font-name-asian="標楷體" fo:color="#808080" style:text-underline-type="single" style:text-underline-style="solid" style:text-underline-width="auto" style:text-underline-mode="continuous"/>
    </style:style>
    <style:style style:name="T50" style:parent-style-name="預設段落字型" style:family="text">
      <style:text-properties style:font-name-asian="標楷體" fo:color="#808080"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line-height="0.25in" fo:margin-left="1.75in" fo:text-indent="0.2916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line-height="0.25in" fo:margin-left="1.75in" fo:text-indent="0.2916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line-height="0.3194in" fo:margin-left="1.5277in" fo:text-indent="-1.3611in">
        <style:tab-stops/>
      </style:paragraph-properties>
      <style:text-properties style:font-name-asian="標楷體" fo:font-size="14pt" style:font-size-asian="14pt"/>
    </style:style>
    <style:style style:name="P66" style:parent-style-name="內文" style:family="paragraph">
      <style:paragraph-properties fo:text-align="justify" fo:line-height="0.25in" fo:margin-left="1.5277in" fo:text-indent="-1.3611in">
        <style:tab-stops/>
      </style:paragraph-properties>
      <style:text-properties style:font-name-asian="標楷體" fo:font-size="14pt" style:font-size-asian="14pt"/>
    </style:style>
    <style:style style:name="P67" style:parent-style-name="內文" style:family="paragraph">
      <style:paragraph-properties fo:text-align="justify" fo:margin-top="0.125in" fo:line-height="0.3194in" fo:margin-left="1.5277in" fo:text-indent="-1.3611in">
        <style:tab-stops/>
      </style:paragraph-properties>
      <style:text-properties style:font-name-asian="標楷體" fo:font-size="14pt" style:font-size-asian="14pt"/>
    </style:style>
    <style:style style:name="P68" style:parent-style-name="內文" style:family="paragraph">
      <style:paragraph-properties fo:text-align="justify" fo:margin-top="0.25in" fo:line-height="0.2777in" fo:margin-left="0.5854in" fo:text-indent="-0.459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justify" fo:line-height="0.2777in" fo:margin-left="0.5854in" fo:text-indent="-0.459in">
        <style:tab-stops/>
      </style:paragraph-properties>
      <style:text-properties style:font-name-asian="標楷體" fo:font-size="14pt" style:font-size-asian="14pt"/>
    </style:style>
    <style:style style:name="P75" style:parent-style-name="內文" style:family="paragraph">
      <style:paragraph-properties fo:text-align="justify" fo:line-height="0.2777in" fo:margin-left="0.5854in" fo:text-indent="-0.459in">
        <style:tab-stops/>
      </style:paragraph-properties>
      <style:text-properties style:font-name-asian="標楷體" fo:font-size="14pt" style:font-size-asian="14pt"/>
    </style:style>
    <style:style style:name="P76" style:parent-style-name="內文" style:family="paragraph">
      <style:paragraph-properties fo:margin-top="0.125in" fo:line-height="0.2777in" fo:text-indent="0.3701in"/>
    </style:style>
    <style:style style:name="T77" style:parent-style-name="預設段落字型" style:family="text">
      <style:text-properties style:font-name-asian="標楷體" fo:font-weight="bold" style:font-weight-asian="bold" style:font-weight-complex="bold" style:text-scale="95%" fo:font-size="14pt" style:font-size-asian="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P83" style:parent-style-name="內文" style:family="paragraph">
      <style:paragraph-properties fo:text-align="justify" fo:line-height="0.5555in"/>
      <style:text-properties style:font-name-asian="標楷體" fo:font-size="14pt" style:font-size-asian="14pt"/>
    </style:style>
    <style:style style:name="P84" style:parent-style-name="內文" style:family="paragraph">
      <style:paragraph-properties fo:text-align="justify" fo:line-height="0.5555in"/>
      <style:text-properties style:font-name-asian="標楷體" fo:font-size="14pt" style:font-size-asian="14pt"/>
    </style:style>
    <style:style style:name="P85" style:parent-style-name="內文" style:family="paragraph">
      <style:paragraph-properties fo:text-align="justify" fo:line-height="0.5555in"/>
      <style:text-properties style:font-name-asian="標楷體" fo:font-size="14pt" style:font-size-asian="14pt"/>
    </style:style>
    <style:style style:name="P86" style:parent-style-name="內文" style:family="paragraph">
      <style:paragraph-properties fo:text-align="justify" fo:line-height="0.5555in"/>
      <style:text-properties style:font-name-asian="標楷體" fo:font-size="14pt" style:font-size-asian="14pt"/>
    </style:style>
    <style:style style:name="P87" style:parent-style-name="內文" style:family="paragraph">
      <style:paragraph-properties fo:text-align="start" fo:margin-top="0.25in" fo:line-height="0.3194in"/>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family="graphic" style:name="a0" style:parent-style-name="Graphics">
      <style:graphic-properties fo:min-width="0.29167in" fo:min-height="0.9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79" text:anchor-type="paragraph" svg:x="5.83056in" svg:y="-0.26806in" svg:width="0.96875in" svg:height="0.29167in" style:rel-width="scale" style:rel-height="scale"><draw:text-box><text:p text:style-name="內文"><text:span text:style-name="T4">促</text:span><text:span text:style-name="T5">104</text:span><text:span text:style-name="T6">.</text:span><text:span text:style-name="T7">07</text:span><text:span text:style-name="T8">修</text:span></text:p></draw:text-box><svg:desc/></draw:frame></text:span><text:span text:style-name="T9">切 <text:s text:c="2"/>結 <text:s text:c="2"/>書</text:span></text:p>
      <text:p text:style-name="P10"><text:span text:style-name="T11">本人經</text:span><text:span text:style-name="T12"><text:s/></text:span><text:span text:style-name="T13"><text:s text:c="7"/></text:span><text:span text:style-name="T14"><text:s/></text:span><text:span text:style-name="T15">就業服務站就業諮詢後，同意運用</text:span><text:span text:style-name="T16">就業促進津貼實施辦法</text:span><text:span text:style-name="T17">協助本人就業，確實回答下列事項，並完成切結：</text:span></text:p>
      <text:p text:style-name="P18">是<text:s text:c="4"/>否</text:p>
      <text:p text:style-name="P19"><text:span text:style-name="T20">1. <text:s text:c="3"/></text:span><text:span text:style-name="T21">□</text:span><text:span text:style-name="T22"><text:s text:c="4"/></text:span><text:span text:style-name="T23">□</text:span><text:span text:style-name="T24"><text:s text:c="5"/></text:span><text:span text:style-name="T25">是否已領取公教人員保險養老給付、勞工保險、老年給付、軍人退休俸、公營事業退休金？</text:span></text:p>
      <text:p text:style-name="P26">2. <text:s text:c="3"/>□<text:s text:c="4"/>□<text:s text:c="5"/>是否同意公立就業服務機構依業務需要查詢本人之勞工保險相關資料？(案主勞工保險資料將以機密方式處理保管，但涉及法律責任事項時無法保密)</text:p>
      <text:p text:style-name="P27"><text:span text:style-name="T28">3. <text:s text:c="3"/></text:span><text:span text:style-name="T29">□</text:span><text:span text:style-name="T30"><text:s text:c="4"/></text:span><text:span text:style-name="T31">□</text:span><text:span text:style-name="T32"><text:tab/><text:s text:c="5"/></text:span><text:span text:style-name="T33">本人確實無工作</text:span><text:span text:style-name="T34">且未擔任公司負責人或董事</text:span><text:span text:style-name="T35">。</text:span></text:p>
      <text:p text:style-name="P36"><text:span text:style-name="T37">4. <text:s text:c="3"/></text:span><text:span text:style-name="T38">□</text:span><text:span text:style-name="T39"><text:s text:c="4"/></text:span><text:span text:style-name="T40">□</text:span><text:span text:style-name="T41"><text:s text:c="5"/></text:span><text:span text:style-name="T42">本人確實因家庭因素</text:span><text:span text:style-name="T43"><text:s/></text:span><text:span text:style-name="T44"><text:s/></text:span><text:span text:style-name="T45"><text:s/></text:span><text:span text:style-name="T46"><text:s text:c="5"/></text:span><text:span text:style-name="T47"><text:s text:c="17"/></text:span><text:span text:style-name="T48">(</text:span><text:span text:style-name="T49">請描述具體事由</text:span><text:span text:style-name="T50">)</text:span><text:span text:style-name="T51">退出職場已逾二年以上，且目前無工作。</text:span><text:span text:style-name="T52">(</text:span><text:span text:style-name="T53">二度就業婦女請勾選此項</text:span><text:span text:style-name="T54">) <text:s text:c="18"/></text:span></text:p>
      <text:p text:style-name="P55"><text:span text:style-name="T56">若曾於離開職場期間投保於農</text:span><text:span text:style-name="T57">、</text:span><text:span text:style-name="T58">漁</text:span><text:span text:style-name="T59">、</text:span><text:span text:style-name="T60">職業工會，並請續填</text:span></text:p>
      <text:p text:style-name="P61"><text:span text:style-name="T62">第</text:span><text:span text:style-name="T63">6</text:span><text:span text:style-name="T64">項。</text:span></text:p>
      <text:p text:style-name="P65">5. <text:s text:c="3"/>□<text:s text:c="4"/>□<text:tab/><text:s text:c="5"/>目前是否在工會、農會或漁會加保？</text:p>
      <text:p text:style-name="P66"><text:tab/><text:s text:c="5"/>若勾選「是」，且目前確實無工作，並請續填第6項。</text:p>
      <text:p text:style-name="P67">6. <text:s text:c="3"/>本人於<text:s text:c="4"/>年<text:s text:c="3"/>月<text:s text:c="3"/>日至<text:s text:c="3"/>年<text:s text:c="3"/>月<text:s text:c="3"/>日有下列情形，但確實無工作<text:s/>:<text:s/></text:p>
      <text:p text:style-name="P68"><text:span text:style-name="T69"><text:s text:c="19"/></text:span><text:span text:style-name="T70">□投保於</text:span><text:span text:style-name="T71"><text:s text:c="20"/></text:span><text:span text:style-name="T72"><text:s/></text:span><text:span text:style-name="T73">職業工會</text:span></text:p>
      <text:p text:style-name="P74"><text:s text:c="19"/>□投保於農會</text:p>
      <text:p text:style-name="P75"><text:s text:c="19"/>□投保於漁會</text:p>
      <text:p text:style-name="P76"><text:span text:style-name="T77">以上填寫資料屬實，</text:span><text:span text:style-name="T78">如有不實經撤銷，本人同意依</text:span><text:span text:style-name="T79">就業促進津貼實施辦法第</text:span><text:span text:style-name="T80">33</text:span><text:span text:style-name="T81">條規定繳回</text:span><text:span text:style-name="T82">已領取之津貼款項，並負一切法律責任。特此切結為憑。</text:span></text:p>
      <text:p text:style-name="P83">切結人簽章：</text:p>
      <text:p text:style-name="P84">身分證號碼：</text:p>
      <text:p text:style-name="P85">地<text:s text:c="6"/>址：</text:p>
      <text:p text:style-name="P86">電<text:s text:c="6"/>話：</text:p>
      <text:p text:style-name="P87"><text:span text:style-name="T88">中</text:span><text:span text:style-name="T89"><text:s/></text:span><text:span text:style-name="T90">華</text:span><text:span text:style-name="T91"><text:s/></text:span><text:span text:style-name="T92">民</text:span><text:span text:style-name="T93"><text:s/></text:span><text:span text:style-name="T94">國</text:span><text:span text:style-name="T95"><text:s text:c="7"/></text:span><text:span text:style-name="T96">年</text:span><text:span text:style-name="T97"><text:s text:c="7"/></text:span><text:span text:style-name="T98">月</text:span><text:span text:style-name="T99"><text:s text:c="7"/></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區塊文字" style:display-name="區塊文字" style:family="paragraph" style:parent-style-name="內文">
      <style:paragraph-properties fo:margin-left="0.5118in" fo:margin-right="5.1187in">
        <style:tab-stops/>
      </style:paragraph-properties>
      <style:text-properties style:font-name="雅真中楷" style:font-name-asian="雅真中楷"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求職交通補助金申請書</dc:title>
    <meta:initial-creator>D7100024</meta:initial-creator>
    <dc:creator>goaa00050</dc:creator>
    <meta:creation-date>2016-08-02T09:29:00Z</meta:creation-date>
    <dc:date>2016-08-02T09:29:00Z</dc:date>
    <meta:print-date>2015-05-27T09:32:00Z</meta:print-date>
    <meta:template xlink:href="Normal" xlink:type="simple"/>
    <meta:editing-cycles>2</meta:editing-cycles>
    <meta:editing-duration>PT0S</meta:editing-duration>
    <meta:document-statistic meta:page-count="1" meta:paragraph-count="1" meta:word-count="112" meta:character-count="750" meta:row-count="5" meta:non-whitespace-character-count="639"/>
  </office:meta>
</office:document-meta>
</file>