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5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105年7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3">
            <text:p>里別</text:p>
          </table:table-cell>
          <table:table-cell office:value-type="string" table:number-columns-spanned="4" table:number-rows-spanned="1" table:style-name="ce35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6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28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30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21" table:formula="msoxl:=C5-D5" table:style-name="ce11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22" table:formula="msoxl:=C6-D6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20" table:formula="msoxl:=C9-D9" table:style-name="ce11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9-H9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27" table:formula="msoxl:=C10-D10" table:style-name="ce11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3" table:formula="msoxl:=G10-H10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1-H11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formula="msoxl:=C12-D12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formula="msoxl:=G13-H13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14" table:formula="msoxl:=C15-D15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formula="msoxl:=C16-D16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13" table:formula="msoxl:=C17-D17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5" table:formula="msoxl:=G17-H17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9" table:formula="msoxl:=C18-D18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7" table:formula="msoxl:=G20-H20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18" table:style-name="ce10">
            <text:p>18</text:p>
          </table:table-cell>
          <table:table-cell office:value-type="float" office:value="24" table:formula="msoxl:=C21-D21" table:style-name="ce11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msoxl:=C22-D22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23-H2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0" table:style-name="ce9">
            <text:p>20</text:p>
          </table:table-cell>
          <table:table-cell office:value-type="float" office:value="53" table:style-name="ce10">
            <text:p>53</text:p>
          </table:table-cell>
          <table:table-cell office:value-type="float" office:value="25" table:style-name="ce10">
            <text:p>25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5" table:formula="msoxl:=G24-H24" table:style-name="ce14">
            <text:p>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0" table:formula="msoxl:=G25-H2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9" table:formula="msoxl:=C26-D26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15" table:formula="msoxl:=C27-D27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5" table:formula="msoxl:=G27-H27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formula="msoxl:=G28-H2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泉源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31-D31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31-H31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20" table:formula="msoxl:=C32-D32" table:style-name="ce11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1" table:formula="msoxl:=G32-H32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21" table:formula="msoxl:=C33-D33" table:style-name="ce11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33-H33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formula="msoxl:=C34-D3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3" table:formula="msoxl:=C35-D35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7" table:formula="msoxl:=G35-H35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36-H3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7" table:formula="msoxl:=G38-H38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formula="msoxl:=G39-H39" table:style-name="ce14">
            <text:p>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formula="msoxl:=C40-D40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40-H40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formula="msoxl:=G41-H41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C42-D42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5" table:formula="msoxl:=C43-D43" table:style-name="ce11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formula="msoxl:=G43-H4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15" table:formula="msoxl:=C44-D44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25" table:formula="msoxl:=G44-H44" table:style-name="ce14">
            <text:p>2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9" table:formula="msoxl:=C45-D45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msoxl:=G45-H45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10">
            <text:p>60</text:p>
          </table:table-cell>
          <table:table-cell office:value-type="float" office:value="27" table:style-name="ce10">
            <text:p>27</text:p>
          </table:table-cell>
          <table:table-cell office:value-type="float" office:value="33" table:formula="msoxl:=C46-D46" table:style-name="ce11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20" table:formula="msoxl:=G46-H46" table:style-name="ce14">
            <text:p>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3" table:formula="msoxl:=SUM(B5:B46)" table:style-name="ce16">
            <text:p>323</text:p>
          </table:table-cell>
          <table:table-cell office:value-type="float" office:value="964" table:formula="msoxl:=SUM(C5:C46)" table:style-name="ce16">
            <text:p>964</text:p>
          </table:table-cell>
          <table:table-cell office:value-type="float" office:value="425" table:formula="msoxl:=SUM(D5:D46)" table:style-name="ce16">
            <text:p>425</text:p>
          </table:table-cell>
          <table:table-cell office:value-type="float" office:value="539" table:formula="msoxl:=SUM(E5:E46)" table:style-name="ce16">
            <text:p>539</text:p>
          </table:table-cell>
          <table:table-cell office:value-type="float" office:value="211" table:formula="msoxl:=SUM(F5:F46)" table:style-name="ce16">
            <text:p>211</text:p>
          </table:table-cell>
          <table:table-cell office:value-type="float" office:value="603" table:formula="msoxl:=SUM(G5:G46)" table:style-name="ce16">
            <text:p>603</text:p>
          </table:table-cell>
          <table:table-cell office:value-type="float" office:value="245" table:formula="msoxl:=SUM(H5:H46)" table:style-name="ce16">
            <text:p>245</text:p>
          </table:table-cell>
          <table:table-cell office:value-type="float" office:value="358" table:formula="msoxl:=SUM(I5:I46)" table:style-name="ce16">
            <text:p>358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6-08-01T07:31:34Z</dc:date>
    <meta:print-date>2016-08-01T07:31:27Z</meta:print-date>
  </office:meta>
</office:document-meta>
</file>