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size="10pt" style:font-size-asian="10pt" style:font-size-complex="10pt" fo:background-color="#FFFFFF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134in"/>
    </style:style>
    <style:style style:name="TableColumn11" style:family="table-column">
      <style:table-column-properties style:column-width="0.5881in"/>
    </style:style>
    <style:style style:name="TableColumn12" style:family="table-column">
      <style:table-column-properties style:column-width="1.3652in"/>
    </style:style>
    <style:style style:name="TableColumn13" style:family="table-column">
      <style:table-column-properties style:column-width="0.5875in"/>
    </style:style>
    <style:style style:name="TableColumn14" style:family="table-column">
      <style:table-column-properties style:column-width="1.1312in"/>
    </style:style>
    <style:style style:name="TableColumn15" style:family="table-column">
      <style:table-column-properties style:column-width="0.5875in"/>
    </style:style>
    <style:style style:name="TableColumn16" style:family="table-column">
      <style:table-column-properties style:column-width="1.3645in"/>
    </style:style>
    <style:style style:name="TableColumn17" style:family="table-column">
      <style:table-column-properties style:column-width="0.5875in"/>
    </style:style>
    <style:style style:name="Table9" style:family="table">
      <style:table-properties style:width="7.3458in" fo:margin-left="-0.6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六</text:p>
      <text:p text:style-name="P2">臺北市政府社會局____年度補助辦理長青學苑計畫</text:p>
      <text:p text:style-name="P3">課程學員名冊</text:p>
      <text:p text:style-name="P4">辦理單位：</text:p>
      <text:p text:style-name="P5">講師：</text:p>
      <text:p text:style-name="P6">課程名稱：</text:p>
      <text:p text:style-name="P7">課程期間：(含辦理日期及時間)</text:p>
      <text:p text:style-name="P8">※該期新學員請於備註欄以「◎」註記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出生年/月/日</text:p>
          </table:table-cell>
          <table:table-cell table:style-name="TableCell25">
            <text:p text:style-name="P26">備註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出生年/月/日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備註：本表若不敷使用，請自行影印或繕打</text:p>
      <text:p text:style-name="內文"><text:span text:style-name="T274">製表人： <text:s text:c="10"/>負責人：</text:span><text:span text:style-name="T275"><text:s text:c="10"/></text:span><text:span text:style-name="T276"><text:s text:c="10"/>(請加蓋單位圖記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25in" fo:margin-bottom="0.6243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7-課程學員名冊</dc:title>
    <dc:subject>老人活動據點一般性補助經費核銷</dc:subject>
    <meta:keyword>銀髮族服務</meta:keyword>
    <meta:keyword>方案補助</meta:keyword>
    <meta:keyword>老人活動據點一般性補助經費核銷</meta:keyword>
    <meta:initial-creator>臺北市政府社會局</meta:initial-creator>
    <dc:creator>Alison</dc:creator>
    <meta:creation-date>2016-01-18T08:49:00Z</meta:creation-date>
    <dc:date>2016-01-18T08:49:00Z</dc:date>
    <meta:print-date>2014-11-11T0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