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所得扣繳切結書</text:p>
      <text:p text:style-name="P2"/>
      <text:p text:style-name="P3">________________________單位辦理_____年度長青學苑實施計畫所產生之所得已登錄年底扣繳，特此證明。</text:p>
      <text:p text:style-name="P4"/>
      <text:p text:style-name="P5"/>
      <text:p text:style-name="P6">此致</text:p>
      <text:p text:style-name="P7">臺北市政府社會局</text:p>
      <text:p text:style-name="P8"/>
      <text:p text:style-name="P9"/>
      <text:p text:style-name="內文"><text:span text:style-name="T10"><draw:frame draw:z-index="251657728" draw:id="id0" draw:style-name="a0" draw:name="文字方塊 2" text:anchor-type="paragraph" svg:x="-0.05208in" svg:y="0.03125in" svg:width="2.88542in" svg:height="2.94792in" style:rel-width="scale" style:rel-height="scale"><draw:text-box><text:p text:style-name="P11">單位圖記/校印</text:p></draw:text-box><svg:title/><svg:desc/></draw:frame></text:span></text:p>
      <text:p text:style-name="P12">切結單位：</text:p>
      <text:p text:style-name="P13">統一編號：</text:p>
      <text:p text:style-name="P14">負責人：</text:p>
      <text:p text:style-name="P15">主辦會計：</text:p>
      <text:p text:style-name="P16">承辦人：</text:p>
      <text:p text:style-name="P17"/>
      <text:p text:style-name="P18"/>
      <text:p text:style-name="P19"><text:span text:style-name="T20">中華民國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姗瑾</meta:initial-creator>
    <dc:creator>Alison</dc:creator>
    <meta:creation-date>2016-01-18T08:38:00Z</meta:creation-date>
    <dc:date>2016-01-18T08:38:00Z</dc:date>
    <meta:print-date>2014-01-02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