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文鼎標準楷體" svg:font-family="文鼎標準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0.8291in"/>
    </style:style>
    <style:style style:name="TableColumn15" style:family="table-column">
      <style:table-column-properties style:column-width="0.3152in"/>
    </style:style>
    <style:style style:name="TableColumn16" style:family="table-column">
      <style:table-column-properties style:column-width="0.375in"/>
    </style:style>
    <style:style style:name="TableColumn17" style:family="table-column">
      <style:table-column-properties style:column-width="0.25in"/>
    </style:style>
    <style:style style:name="TableColumn18" style:family="table-column">
      <style:table-column-properties style:column-width="0.5in"/>
    </style:style>
    <style:style style:name="TableColumn19" style:family="table-column">
      <style:table-column-properties style:column-width="0.875in"/>
    </style:style>
    <style:style style:name="TableColumn20" style:family="table-column">
      <style:table-column-properties style:column-width="1.0027in"/>
    </style:style>
    <style:style style:name="TableColumn21" style:family="table-column">
      <style:table-column-properties style:column-width="0.8298in"/>
    </style:style>
    <style:style style:name="TableColumn22" style:family="table-column">
      <style:table-column-properties style:column-width="0.8298in"/>
    </style:style>
    <style:style style:name="Table13" style:family="table">
      <style:table-properties style:width="5.8069in" fo:margin-left="0in" table:align="left"/>
    </style:style>
    <style:style style:name="TableRow23" style:family="table-row">
      <style:table-row-properties style:min-row-height="0.25in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25in" fo:keep-together="always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 style:min-row-height="0.5361in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Row212" style:family="table-row">
      <style:table-row-properties style:min-row-height="0.5361in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margin-left="0.6034in" fo:text-indent="-0.6034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fo:margin-left="0.6034in" fo:text-indent="-0.6034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 fo:margin-left="0.6034in" fo:text-indent="-0.3534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fo:margin-left="0.6034in" fo:text-indent="-0.3534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fo:text-indent="0.25in"/>
      <style:text-properties style:font-name="標楷體" style:font-name-asian="標楷體"/>
    </style:style>
    <style:style style:name="P219" style:parent-style-name="內文" style:family="paragraph">
      <style:paragraph-properties fo:text-indent="0.25in"/>
      <style:text-properties style:font-name="標楷體" style:font-name-asian="標楷體"/>
    </style:style>
    <style:style style:name="P220" style:parent-style-name="內文" style:family="paragraph">
      <style:paragraph-properties fo:margin-left="0.4368in" fo:text-indent="-0.4368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min-row-height="0.7847in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margin-left="0.3333in" fo:text-indent="-0.1666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P245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/>
    </style:style>
    <style:style style:name="P246" style:parent-style-name="內文" style:list-style-name="LFO3" style:family="paragraph">
      <style:text-properties style:font-name="標楷體" style:font-name-asian="標楷體"/>
    </style:style>
    <style:style style:name="TableRow247" style:family="table-row">
      <style:table-row-properties style:min-row-height="1.4798in" fo:keep-together="always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paragraph-properties fo:text-indent="0.3333in"/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Row264" style:family="table-row">
      <style:table-row-properties style:min-row-height="0.5125in" fo:keep-together="always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list-style-name="LFO1" style:family="paragraph">
      <style:text-properties style:font-name="標楷體" style:font-name-asian="標楷體"/>
    </style:style>
    <style:style style:name="P269" style:parent-style-name="內文" style:list-style-name="LFO1" style:family="paragraph">
      <style:text-properties style:font-name="標楷體" style:font-name-asian="標楷體"/>
    </style:style>
    <style:style style:name="P270" style:parent-style-name="內文" style:family="paragraph">
      <style:paragraph-properties fo:margin-left="0.4in" fo:text-indent="-0.4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3"><text:s text:c="3"/></text:span><text:span text:style-name="T4">（單位名稱）</text:span><text:span text:style-name="T5"><text:s text:c="3"/></text:span><text:span text:style-name="T6"><text:s text:c="2"/></text:span><text:span text:style-name="T7"><text:s text:c="4"/></text:span><text:span text:style-name="T8">年</text:span><text:span text:style-name="T9">度</text:span><text:span text:style-name="T10">長青學苑</text:span><text:span text:style-name="T11">計畫</text:span></text:p>
      <text:p text:style-name="P12">經費執行概況表 <text:s text:c="32"/>單位：元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 table:number-rows-spanned="2">
            <text:p text:style-name="P25">內容項目</text:p>
          </table:table-cell>
          <table:covered-table-cell/>
          <table:table-cell table:style-name="TableCell26" table:number-columns-spanned="2" table:number-rows-spanned="2">
            <text:p text:style-name="P27">單位</text:p>
          </table:table-cell>
          <table:covered-table-cell/>
          <table:table-cell table:style-name="TableCell28" table:number-rows-spanned="2">
            <text:p text:style-name="P29">數量</text:p>
          </table:table-cell>
          <table:table-cell table:style-name="TableCell30" table:number-rows-spanned="2">
            <text:p text:style-name="P31">單價</text:p>
          </table:table-cell>
          <table:table-cell table:style-name="TableCell32" table:number-rows-spanned="2">
            <text:p text:style-name="P33">總金額</text:p>
            <text:p text:style-name="P34">（數量×單價）</text:p>
          </table:table-cell>
          <table:table-cell table:style-name="TableCell35">
            <text:p text:style-name="P36">申請經費</text:p>
          </table:table-cell>
          <table:table-cell table:style-name="TableCell37">
            <text:p text:style-name="P38">自籌經費</text:p>
          </table:table-cell>
        </table:table-row>
        <table:table-row table:style-name="TableRow39">
          <table:covered-table-cell>
            <text:p text:style-name="P40"/>
          </table:covered-table-cell>
          <table:covered-table-cell/>
          <table:covered-table-cell>
            <text:p text:style-name="P41"/>
          </table:covered-table-cell>
          <table:covered-table-cell/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 table:number-columns-spanned="2">
            <text:p text:style-name="P46">（兩項加總為總金額）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>合計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9">
            <text:p text:style-name="P214">經費核銷注意事項</text:p>
            <text:p text:style-name="P215">1：同一案件向二個以上機關提出申請補助，應列明全部經費內容，及向各機關</text:p>
            <text:p text:style-name="P216">申請補助之項目及金額。如有隱匿不實或造假情事，應撤銷該補助案件，並</text:p>
            <text:p text:style-name="P217">收回已撥付款項。</text:p>
            <text:p text:style-name="P218">本方案□有□無向二個以上機關提出申請補助(若有、應於上表列明經費內</text:p>
            <text:p text:style-name="P219">容)<text:s/></text:p>
            <text:p text:style-name="P220"><text:span text:style-name="T221">2：</text:span><text:span text:style-name="T222">受補助經費</text:span><text:span text:style-name="T223">□有□無</text:span><text:span text:style-name="T224">產生利息或其他衍生收入</text:span><text:span text:style-name="T225">，若有、</text:span><text:span text:style-name="T226">處理方式</text:span><text:span text:style-name="T22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9">
            <text:p text:style-name="內文"><text:span text:style-name="T230">其他應檢附文件（請依據</text:span><text:span text:style-name="T231">經費核銷注意事項</text:span><text:span text:style-name="T232">辦理）</text:span></text:p>
            <text:p text:style-name="P233">□原始憑證。</text:p>
            <text:p text:style-name="P234"><text:span text:style-name="T235">□</text:span><text:span text:style-name="T236">成果照片</text:span><text:span text:style-name="T237">8</text:span><text:span text:style-name="T238">張以上</text:span><text:span text:style-name="T239">(附件</text:span><text:span text:style-name="T240">七</text:span><text:span text:style-name="T241">，應包括日期、活動海報等任何可證明辦理本</text:span><text:span text:style-name="T242">計畫</text:span><text:span text:style-name="T243">之影像者及加註內容說明)</text:span><text:span text:style-name="T244">。</text:span></text:p>
            <text:p text:style-name="P245">□成果彙編、宣傳單張、DM、補助班級課程表、講師簽到冊及學員名冊（含學員出生年、月、日及電話）等可證明執行本計畫之文件。</text:p>
            <text:list text:style-name="LFO3" text:continue-numbering="true">
              <text:list-item>
                <text:p text:style-name="P246">原核定一覽表影本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>
            <text:p text:style-name="P249"/>
            <text:p text:style-name="P250"/>
            <text:p text:style-name="P251"/>
            <text:p text:style-name="P252">團體圖記</text:p>
            <text:p text:style-name="P253"/>
            <text:p text:style-name="P254"/>
          </table:table-cell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>
            <text:p text:style-name="P258"/>
            <text:p text:style-name="P259"/>
            <text:p text:style-name="P260">負責人</text:p>
            <text:p text:style-name="P261">簽 <text:s/>章</text:p>
          </table:table-cell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 table:style-name="TableCell265">
            <text:p text:style-name="P266">說明</text:p>
          </table:table-cell>
          <table:table-cell table:style-name="TableCell267" table:number-columns-spanned="8">
            <text:list text:style-name="LFO1" text:continue-numbering="true">
              <text:list-item>
                <text:p text:style-name="P268">本表金額如有塗改，請經手人核章。</text:p>
              </text:list-item>
              <text:list-item>
                <text:p text:style-name="P269">本計畫之概算書應加蓋團體圖記及負責人章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0"><text:span text:style-name="T27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文鼎標準楷體" svg:font-family="文鼎標準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文鼎標準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3736in"/>
      </style:footer-style>
    </style:page-layout>
    <style:style style:name="P2" style:parent-style-name="頁首" style:family="paragraph">
      <style:paragraph-properties fo:text-align="justify"/>
      <style:text-properties fo:font-size="12pt" style:font-size-asian="12pt" style:font-size-complex="12pt" fo:background-color="#FFFFFF"/>
    </style:style>
  </office:automatic-styles>
  <office:master-styles>
    <style:master-page style:name="MP0" style:page-layout-name="PL0">
      <style:header>
        <text:p text:style-name="P2">附件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2-經費執行概況表</dc:title>
    <dc:subject>老人活動據點一般性補助經費核銷</dc:subject>
    <meta:keyword>銀髮族服務</meta:keyword>
    <meta:keyword>方案補助</meta:keyword>
    <meta:keyword>老人活動據點一般性補助經費核銷</meta:keyword>
    <meta:initial-creator>臺北市政府社會局</meta:initial-creator>
    <dc:creator>user</dc:creator>
    <meta:creation-date>2016-09-08T01:25:00Z</meta:creation-date>
    <dc:date>2016-09-08T01:25:00Z</dc:date>
    <meta:print-date>2014-11-26T10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3" meta:row-count="4" meta:non-whitespace-character-count="506"/>
  </office:meta>
</office:document-meta>
</file>