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start" fo:line-height="0.3333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<text:s text:c="3"/>據</text:p>
      <text:p text:style-name="P3"/>
      <text:p text:style-name="P4"/>
      <text:p text:style-name="P5"><text:span text:style-name="T6">玆收到 <text:s/></text:span><text:span text:style-name="T7"><text:s text:c="8"/>(單位名稱) <text:s text:c="6"/></text:span><text:span text:style-name="T8"><text:s/></text:span><text:span text:style-name="T9"><text:s/></text:span><text:span text:style-name="T10"><text:s text:c="2"/></text:span><text:span text:style-name="T11"><text:s/></text:span><text:span text:style-name="T12">年度辦理</text:span><text:span text:style-name="T13">長青學苑計畫講師</text:span><text:span text:style-name="T14">鐘點費</text:span><text:span text:style-name="T15">新</text:span><text:span text:style-name="T16">臺</text:span><text:span text:style-name="T17">幣</text:span><text:span text:style-name="T18"><text:s text:c="2"/></text:span><text:span text:style-name="T19"><text:s/></text:span><text:span text:style-name="T20"><text:s/></text:span><text:span text:style-name="T21">萬<text:s/></text:span><text:span text:style-name="T22"><text:s text:c="3"/></text:span><text:span text:style-name="T23">仟 <text:s text:c="2"/></text:span><text:span text:style-name="T24"><text:s/></text:span><text:span text:style-name="T25">佰 <text:s/></text:span><text:span text:style-name="T26"><text:s/></text:span><text:span text:style-name="T27"><text:s/>拾<text:s/></text:span><text:span text:style-name="T28"><text:s text:c="3"/></text:span><text:span text:style-name="T29">元</text:span><text:span text:style-name="T30">整</text:span><text:span text:style-name="T31">(請檢附簽到表)</text:span><text:span text:style-name="T32">。</text:span></text:p>
      <text:p text:style-name="P33"/>
      <text:p text:style-name="P34"/>
      <text:p text:style-name="P35">課程名稱：</text:p>
      <text:p text:style-name="P36">課程期間(含日期及時間)：</text:p>
      <text:p text:style-name="P37">時數：</text:p>
      <text:p text:style-name="P38">單價：800元</text:p>
      <text:p text:style-name="P39">身分：□內聘講師□外聘講師</text:p>
      <text:p text:style-name="P40"/>
      <text:p text:style-name="P41"/>
      <text:p text:style-name="P42">此致 <text:s/></text:p>
      <text:p text:style-name="P43">臺北市政府社會局</text:p>
      <text:p text:style-name="P44"><text:s text:c="24"/>收領人（簽章）：</text:p>
      <text:p text:style-name="P45"><text:s text:c="24"/>現任單位：</text:p>
      <text:p text:style-name="P46"><text:s text:c="24"/>身分證統一編號：</text:p>
      <text:p text:style-name="P47"><text:s text:c="24"/>出生年月日：</text:p>
      <text:p text:style-name="P48"><text:s text:c="24"/>戶籍地址：</text:p>
      <text:p text:style-name="P49"><text:s text:c="24"/>聯絡電話：</text:p>
      <text:p text:style-name="P50"/>
      <text:p text:style-name="P51"/>
      <text:p text:style-name="P52"/>
      <text:p text:style-name="P53"><text:span text:style-name="T54">中華民國 <text:s/></text:span><text:span text:style-name="T55"><text:s/></text:span><text:span text:style-name="T56"><text:s text:c="3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font-weight="bold" style:font-weight-asian="bold" fo:background-color="#FFFFFF"/>
    </style:style>
  </office:automatic-styles>
  <office:master-styles>
    <style:master-page style:name="MP0" style:page-layout-name="PL0">
      <style:header>
        <text:p text:style-name="P2">附件四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9-1-鐘點費領據</dc:title>
    <dc:subject>老人活動據點一般性補助經費核銷</dc:subject>
    <meta:keyword>銀髮族服務</meta:keyword>
    <meta:keyword>方案補助</meta:keyword>
    <meta:keyword>老人活動據點一般性補助經費核銷</meta:keyword>
    <meta:initial-creator>臺北市政府社會局</meta:initial-creator>
    <dc:creator>Alison</dc:creator>
    <meta:creation-date>2016-01-18T08:49:00Z</meta:creation-date>
    <dc:date>2016-01-18T08:49:00Z</dc:date>
    <meta:print-date>2014-11-26T10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