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7in"/>
    </style:style>
    <style:style style:name="TableColumn13" style:family="table-column">
      <style:table-column-properties style:column-width="1.45in"/>
    </style:style>
    <style:style style:name="TableColumn14" style:family="table-column">
      <style:table-column-properties style:column-width="0.675in"/>
    </style:style>
    <style:style style:name="TableColumn15" style:family="table-column">
      <style:table-column-properties style:column-width="1.475in"/>
    </style:style>
    <style:style style:name="TableColumn16" style:family="table-column">
      <style:table-column-properties style:column-width="0.65in"/>
    </style:style>
    <style:style style:name="TableColumn17" style:family="table-column">
      <style:table-column-properties style:column-width="1.5in"/>
    </style:style>
    <style:style style:name="Table11" style:family="table">
      <style:table-properties style:width="6.4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1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北市政府社會局</text:span><text:span text:style-name="T4">____</text:span><text:span text:style-name="T5">年度補助辦理</text:span><text:span text:style-name="T6">長青學苑計畫</text:span></text:p>
      <text:p text:style-name="P7">________________班講師簽到表</text:p>
      <text:p text:style-name="P8">課程名稱：</text:p>
      <text:p text:style-name="P9">講師姓名：</text:p>
      <text:p text:style-name="P10">上課期間：<text:s/>(含辦理日期及時間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日期</text:p>
          </table:table-cell>
          <table:table-cell table:style-name="TableCell21">
            <text:p text:style-name="P22">簽到</text:p>
          </table:table-cell>
          <table:table-cell table:style-name="TableCell23">
            <text:p text:style-name="P24">日期</text:p>
          </table:table-cell>
          <table:table-cell table:style-name="TableCell25">
            <text:p text:style-name="P26">簽到</text:p>
          </table:table-cell>
          <table:table-cell table:style-name="TableCell27">
            <text:p text:style-name="P28">日期</text:p>
          </table:table-cell>
          <table:table-cell table:style-name="TableCell29">
            <text:p text:style-name="P30">簽到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備註：本表若不敷使用，請自行影印或繕打</text:p>
      <text:p text:style-name="內文"><text:span text:style-name="T214">單位負責人： <text:s text:c="14"/></text:span><text:span text:style-name="T215">(請加蓋單位圖記)</text:span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right="0.5555in"/>
      <style:text-properties fo:font-size="11pt" style:font-size-asian="11pt" style:font-size-complex="11pt" fo:background-color="#FFFFFF"/>
    </style:style>
  </office:automatic-styles>
  <office:master-styles>
    <style:master-page style:name="MP0" style:page-layout-name="PL0">
      <style:header>
        <text:p text:style-name="P2">附件五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8-1-講師簽到表</dc:title>
    <dc:subject>老人活動據點一般性補助經費核銷</dc:subject>
    <meta:keyword>銀髮族服務</meta:keyword>
    <meta:keyword>方案補助</meta:keyword>
    <meta:keyword>老人活動據點一般性補助經費核銷</meta:keyword>
    <meta:initial-creator>臺北市政府社會局</meta:initial-creator>
    <dc:creator>Alison</dc:creator>
    <meta:creation-date>2016-01-18T08:49:00Z</meta:creation-date>
    <dc:date>2016-01-18T08:49:00Z</dc:date>
    <meta:print-date>2014-11-11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