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2777in" fo:margin-right="-0.0986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style:line-break="normal" fo:text-align="end" fo:margin-right="0.026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olumn28" style:family="table-column">
      <style:table-column-properties style:column-width="1.2986in" style:use-optimal-column-width="false"/>
    </style:style>
    <style:style style:name="TableColumn29" style:family="table-column">
      <style:table-column-properties style:column-width="0.7916in" style:use-optimal-column-width="false"/>
    </style:style>
    <style:style style:name="TableColumn30" style:family="table-column">
      <style:table-column-properties style:column-width="1.542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4506in" style:use-optimal-column-width="false"/>
    </style:style>
    <style:style style:name="TableColumn33" style:family="table-column">
      <style:table-column-properties style:column-width="0.0104in" style:use-optimal-column-width="false"/>
    </style:style>
    <style:style style:name="Table27" style:family="table">
      <style:table-properties style:width="6.8812in" fo:margin-left="0in" table:align="center"/>
    </style:style>
    <style:style style:name="TableRow34" style:family="table-row">
      <style:table-row-properties style:min-row-height="0.068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104in solid #000000" fo:border-bottom="0.0069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TableRow41" style:family="table-row">
      <style:table-row-properties style:min-row-height="0.1145in" style:use-optimal-row-height="false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034in solid #000000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TableCell47" style:family="table-cell">
      <style:table-cell-properties fo:border-top="0.0069in solid #000000" fo:border-left="0.0104in solid #000000" fo:border-bottom="0.0069in solid #000000" fo:border-right="0.003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49" style:family="table-cell">
      <style:table-cell-properties fo:border-top="0.0069in solid #000000" fo:border-left="0.0034in solid #000000" fo:border-bottom="0.0069in solid #000000" fo:border-right="0.0138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TableRow51" style:family="table-row">
      <style:table-row-properties style:min-row-height="0.2409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TableRow56" style:family="table-row">
      <style:table-row-properties style:min-row-height="0.1458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style:line-height-at-least="0in"/>
      <style:text-properties style:font-name-asian="標楷體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TableRow63" style:family="table-row">
      <style:table-row-properties style:min-row-height="0.125in" style:use-optimal-row-height="false" fo:keep-together="always"/>
    </style:style>
    <style:style style:name="P64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TableRow69" style:family="table-row">
      <style:table-row-properties style:min-row-height="0.2812in" style:use-optimal-row-height="false" fo:keep-together="always"/>
    </style:style>
    <style:style style:name="P70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TableRow75" style:family="table-row">
      <style:table-row-properties style:min-row-height="0.1277in" style:use-optimal-row-height="false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104in solid #000000" fo:border-bottom="0.0069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 fo:margin-bottom="0.0833in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Row95" style:family="table-row">
      <style:table-row-properties style:min-row-height="0.3763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1.7381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margin-left="0.0597in" fo:margin-right="0.0402in" fo:text-indent="-0.0013in">
        <style:tab-stops/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TableRow113" style:family="table-row">
      <style:table-row-properties style:min-row-height="2.1548in" style:use-optimal-row-height="false" fo:keep-together="always"/>
    </style:style>
    <style:style style:name="TableCell114" style:family="table-cell">
      <style:table-cell-properties fo:border-top="0.0069in solid #000000" fo:border-left="0.0138in solid #000000" fo:border-bottom="0.0729in double #000000" style:border-line-width-bottom="0.0243in 0.0243in 0.0243in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margin-top="0.0833in" fo:margin-bottom="0.0833in" style:line-height-at-least="0in"/>
      <style:text-properties style:font-name-asian="標楷體" fo:color="#000000"/>
    </style:style>
    <style:style style:name="P122" style:parent-style-name="內文" style:family="paragraph">
      <style:paragraph-properties fo:text-align="justify" fo:margin-top="0.0833in" fo:margin-bottom="0.0833in" style:line-height-at-least="0in"/>
      <style:text-properties style:font-name-asian="標楷體" fo:color="#000000"/>
    </style:style>
    <style:style style:name="P123" style:parent-style-name="內文" style:family="paragraph">
      <style:paragraph-properties fo:text-align="justify" fo:margin-top="0.0833in" fo:margin-bottom="0.0833in" style:line-height-at-least="0in"/>
      <style:text-properties style:font-name-asian="標楷體" fo:color="#000000"/>
    </style:style>
    <style:style style:name="P124" style:parent-style-name="內文" style:family="paragraph">
      <style:paragraph-properties fo:text-align="justify" fo:margin-top="0.0833in" fo:margin-bottom="0.0833in" style:line-height-at-least="0in"/>
      <style:text-properties style:font-name-asian="標楷體" fo:color="#000000"/>
    </style:style>
    <style:style style:name="P125" style:parent-style-name="內文" style:family="paragraph">
      <style:paragraph-properties fo:line-height="0.25in"/>
      <style:text-properties style:font-name-asian="標楷體" fo:color="#000000"/>
    </style:style>
    <style:style style:name="P126" style:parent-style-name="內文" style:family="paragraph">
      <style:paragraph-properties fo:line-height="0.25in"/>
      <style:text-properties style:font-name-asian="標楷體" fo:color="#000000"/>
    </style:style>
    <style:style style:name="P127" style:parent-style-name="內文" style:family="paragraph">
      <style:paragraph-properties fo:text-align="justify" fo:margin-top="0.0833in" fo:margin-bottom="0.0833in" style:line-height-at-least="0in"/>
      <style:text-properties style:font-name-asian="標楷體" fo:color="#000000"/>
    </style:style>
    <style:style style:name="P128" style:parent-style-name="內文" style:family="paragraph">
      <style:text-properties style:font-name-asian="標楷體" fo:font-weight="bold" style:font-weight-asian="bold" fo:font-style="italic" style:font-style-asian="italic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10">臺北市</text:span><text:span text:style-name="T11">交通管制工程處</text:span><text:span text:style-name="T12">即時</text:span><text:span text:style-name="T13">交通</text:span><text:span text:style-name="T14">影像</text:span><text:span text:style-name="T15">資訊</text:span><text:span text:style-name="T16">申請使用表</text:span></text:p>
      <text:p text:style-name="P17"><text:span text:style-name="T18"><text:s text:c="4"/></text:span><text:span text:style-name="T19">申請</text:span><text:span text:style-name="T20">日期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申請</text:span><text:span text:style-name="T38">人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統<text:s/>一<text:s/>編<text:s/>號</text:p>
            <text:p text:style-name="P44">身分證字號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代<text:s/>表<text:s/>人</text:p>
          </table:table-cell>
          <table:table-cell table:style-name="TableCell49"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地<text:s text:c="7"/>址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聯<text:s text:c="2"/>絡<text:s text:c="2"/>人</text:p>
          </table:table-cell>
          <table:table-cell table:style-name="TableCell59">
            <text:p text:style-name="P60">姓<text:s text:c="2"/>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<text:s text:c="2"/>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申<text:s/>請<text:s/>類<text:s/>型</text:p>
          </table:table-cell>
          <table:table-cell table:style-name="TableCell78" table:number-columns-spanned="4">
            <text:p text:style-name="P79"><text:span text:style-name="T80">□</text:span><text:span text:style-name="T81">第</text:span><text:span text:style-name="T82">1</text:span><text:span text:style-name="T83">類短期</text:span><text:span text:style-name="T84">帳號（</text:span><text:span text:style-name="T85">1</text:span><text:span text:style-name="T86">年）</text:span><text:span text:style-name="T87"><text:s text:c="6"/></text:span><text:span text:style-name="T88">□</text:span><text:span text:style-name="T89">第</text:span><text:span text:style-name="T90">2</text:span><text:span text:style-name="T91">類長期</text:span><text:span text:style-name="T92">帳號（</text:span><text:span text:style-name="T93">3</text:span><text:span text:style-name="T94">年）</text:span></text:p>
          </table:table-cell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95">
          <table:table-cell table:style-name="TableCell96">
            <text:p text:style-name="P97">申請資料庫</text:p>
            <text:p text:style-name="P98">及介接格式</text:p>
          </table:table-cell>
          <table:table-cell table:style-name="TableCell99" table:number-columns-spanned="5">
            <text:p text:style-name="P100"><text:span text:style-name="T101">交通路況監控錄影監視系統</text:span><text:span text:style-name="T102">（</text:span><text:span text:style-name="T103">CCTV</text:span><text:span text:style-name="T104">）</text:span><text:span text:style-name="T105">交通</text:span><text:span text:style-name="T106">影像</text:span><text:span text:style-name="T107">（連結網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<text:s/>請<text:s/>目<text:s/>的</text:p>
          </table:table-cell>
          <table:table-cell table:style-name="TableCell111" table:number-columns-spanned="4">
            <text:p text:style-name="P112">（請清楚說明用途，如網頁須註明網站名稱及網址、手機軟體須註明軟體名稱及適用手機系統、專案計畫須附上計畫書或契約等）</text:p>
          </table:table-cell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<text:span text:style-name="T116">申請</text:span><text:span text:style-name="T117">人</text:span><text:span text:style-name="T118">印章</text:span><text:span text:style-name="T119"><text:s text:c="37"/></text:span><text:span text:style-name="T120">代表人印章</text:span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line-height="0.2638in" fo:margin-left="0.7861in" fo:text-indent="-0.4513in">
        <style:tab-stops/>
      </style:paragraph-properties>
      <style:text-properties style:font-name="全真楷書" style:font-name-asian="標楷體" fo:color="#000000" fo:hyphenate="false"/>
    </style:style>
    <style:style style:name="本文縮排3字元" style:display-name="本文縮排 3 字元" style:family="text">
      <style:text-properties style:font-name="全真楷書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84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40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5</text:span><text:span text:style-name="T4">年</text:span><text:span text:style-name="T5">5</text:span><text:span text:style-name="T6">月</text:span><text:span text:style-name="T7">8</text:span><text:span text:style-name="T8">日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方信然</dc:creator>
    <meta:creation-date>2016-09-01T08:50:00Z</meta:creation-date>
    <dc:date>2016-09-01T08:50:00Z</dc:date>
    <meta:print-date>2011-05-31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