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2.1652in"/>
    </style:style>
    <style:style style:name="Table13" style:family="table">
      <style:table-properties style:width="6.6937in" fo:margin-left="0.075in" table:align="left"/>
    </style:style>
    <style:style style:name="TableRow21" style:family="table-row">
      <style:table-row-properties style:min-row-height="0.156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0937in"/>
    </style:style>
    <style:style style:name="P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7229in" style:use-optimal-column-width="false"/>
    </style:style>
    <style:style style:name="TableColumn110" style:family="table-column">
      <style:table-column-properties style:column-width="0.2618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106" style:family="table">
      <style:table-properties style:width="6.6937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4"><text:s text:c="22"/></text:span><text:span text:style-name="T5">自</text:span><text:span text:style-name="T6">105</text:span><text:span text:style-name="T7">年</text:span><text:span text:style-name="T8">1</text:span><text:span text:style-name="T9">月</text:span><text:span text:style-name="T10">1</text:span><text:span text:style-name="T11">日</text:span><text:span text:style-name="T12">起適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 table:number-rows-spanned="2">
            <text:p text:style-name="P23">○○縣（市）性騷擾防治委員會調解筆錄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收件編號：<text:s text:c="10"/>全<text:s text:c="3"/>頁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案號：　<text:s/>年　<text:s/>字第<text:s/>　　　號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</text:p>
            <text:p text:style-name="P36">（或名稱）</text:p>
            <text:p text:style-name="P37"/>
          </table:table-cell>
          <table:table-cell table:style-name="TableCell38">
            <text:p text:style-name="P39">性別</text:p>
            <text:p text:style-name="P40"/>
          </table:table-cell>
          <table:table-cell table:style-name="TableCell41">
            <text:p text:style-name="P42">出生年月日</text:p>
            <text:p text:style-name="P43"/>
          </table:table-cell>
          <table:table-cell table:style-name="TableCell44">
            <text:p text:style-name="P45">國民身分證</text:p>
            <text:p text:style-name="P46">統一編號</text:p>
            <text:p text:style-name="P47">（或護照號碼）</text:p>
          </table:table-cell>
          <table:table-cell table:style-name="TableCell48">
            <text:p text:style-name="P49">職業</text:p>
            <text:p text:style-name="P50"/>
          </table:table-cell>
          <table:table-cell table:style-name="TableCell51">
            <text:p text:style-name="P52">住所或居所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上當事人間因<text:s/>性騷擾<text:s/>事件，於民國<text:s text:c="5"/><text:s text:c="2"/>年<text:s text:c="7"/>月<text:s text:c="7"/>日<text:s text:c="7"/>時<text:s text:c="7"/>分</text:p>
      <text:p text:style-name="P72">在<text:s text:c="32"/>（處所）經本會調解成立/不成立，內容如下：</text:p>
      <text:p text:style-name="P73"/>
      <text:p text:style-name="P74">一、申請人之訴求</text:p>
      <text:p text:style-name="P75"/>
      <text:p text:style-name="P76"/>
      <text:p text:style-name="P77">二、相對人之回應</text:p>
      <text:p text:style-name="P78"/>
      <text:p text:style-name="P79"/>
      <text:p text:style-name="P80">三、達成之共識</text:p>
      <text:p text:style-name="P81"/>
      <text:p text:style-name="P82"/>
      <text:p text:style-name="P83"/>
      <text:p text:style-name="P84"/>
      <text:p text:style-name="P85">四、其他</text:p>
      <text:p text:style-name="P86"/>
      <text:p text:style-name="P87"/>
      <text:p text:style-name="P88"/>
      <text:p text:style-name="P89"/>
      <text:p text:style-name="P90">〈本件現正在○○法院審理或檢察署偵查中，案號如右：<text:s text:c="26"/>）</text:p>
      <text:p text:style-name="P91">上調解成立/不成立內容：經向當場兩造當事人朗讀或交付閱讀，並無異議。</text:p>
      <text:p text:style-name="P92"><text:s text:c="34"/>申請人：<text:s text:c="20"/>相對人：</text:p>
      <text:p text:style-name="內文"><text:span text:style-name="T93"><text:s text:c="33"/></text:span><text:span text:style-name="T94">〈簽名或蓋章</text:span><text:span text:style-name="T95">〉</text:span><text:span text:style-name="T96"><text:s text:c="17"/></text:span><text:span text:style-name="T97">〈簽名或蓋章〉</text:span></text:p>
      <text:p text:style-name="P98"/>
      <text:p text:style-name="P99"/>
      <text:p text:style-name="P100"/>
      <text:p text:style-name="P101">中華民國<text:s text:c="8"/>年<text:s text:c="8"/>月<text:s text:c="7"/>日</text:p>
      <text:p text:style-name="P102"/>
      <text:p text:style-name="P103"><text:s text:c="62"/>紀<text:s/>錄：</text:p>
      <text:p text:style-name="P104"><text:s text:c="90"/>〈簽名或蓋章〉</text:p>
      <text:p text:style-name="P105">出席調解委員（本件經兩造當事人同意由下列人員調解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委員姓名</text:p>
            <text:p text:style-name="P119"/>
          </table:table-cell>
          <table:table-cell table:style-name="TableCell120">
            <text:p text:style-name="P121">職業</text:p>
          </table:table-cell>
          <table:table-cell table:style-name="TableCell122" table:number-columns-spanned="2">
            <text:p text:style-name="P123">住所或居所</text:p>
            <text:p text:style-name="P124"/>
          </table:table-cell>
          <table:covered-table-cell/>
          <table:table-cell table:style-name="TableCell125">
            <text:p text:style-name="P126">簽名蓋章</text:p>
            <text:p text:style-name="P127"/>
          </table:table-cell>
          <table:table-cell table:style-name="TableCell128">
            <text:p text:style-name="P129">委員姓名</text:p>
            <text:p text:style-name="P130"/>
          </table:table-cell>
          <table:table-cell table:style-name="TableCell131">
            <text:p text:style-name="P132">職業</text:p>
          </table:table-cell>
          <table:table-cell table:style-name="TableCell133">
            <text:p text:style-name="P134">住所或居所</text:p>
            <text:p text:style-name="P135"/>
          </table:table-cell>
          <table:table-cell table:style-name="TableCell136">
            <text:p text:style-name="P137">簽名蓋章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3">
            <text:p text:style-name="P160">上事件調解成立。內容：</text:p>
            <text:p text:style-name="P161"/>
            <text:p text:style-name="P162">1.〈<text:s/>〉經兩造同意當場製作調解書。</text:p>
            <text:p text:style-name="P163">2.〈<text:s/>〉如上；並另行製作調解書。</text:p>
          </table:table-cell>
          <table:covered-table-cell/>
          <table:covered-table-cell/>
          <table:table-cell table:style-name="TableCell164" table:number-columns-spanned="3">
            <text:p text:style-name="P165">上事件調解不成立原因：</text:p>
            <text:p text:style-name="P166">1.〈<text:s/>〉當事人不到場。</text:p>
            <text:p text:style-name="P167">2.〈<text:s/>〉當事人意見不一致。</text:p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並經：</text:p>
            <text:p text:style-name="P171">1.〈<text:s/>〉申請發給調解不成立證明書。</text:p>
            <text:p text:style-name="P172">2.〈<text:s/>〉刑事被害人申請移送偵查。</text:p>
            <text:p text:style-name="P173"/>
          </table:table-cell>
          <table:covered-table-cell/>
          <table:covered-table-cell/>
        </table:table-row>
      </table:table>
      <text:p text:style-name="P174">附註：1.稱謂欄填寫雙方當事人、法定代理人、委任代理人。</text:p>
      <text:p text:style-name="P175"><text:s text:c="6"/>2.調解筆錄，除由委員會留存1份外，並應視當事人人數製作，交予當事人各1份留存。</text:p>
      <text:p text:style-name="P176"><text:s text:c="6"/>3.如有應保密之事項，請於欄內註明保密。</text:p>
      <text:p text:style-name="P177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洪宛青</dc:creator>
    <meta:creation-date>2016-01-30T02:26:00Z</meta:creation-date>
    <dc:date>2016-09-02T08:50:00Z</dc:date>
    <meta:print-date>2015-12-21T02:2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