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33" fo:border-bottom="thick solid #333333" fo:border-left="thick solid #333333" fo:border-right="none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33" fo:border-bottom="thick solid #333333" fo:border-left="2pt solid #333333" fo:border-right="thin double #000080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start" fo:margin-lef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333333" fo:border-bottom="2pt solid #333333" fo:border-left="thick solid #333333" fo:border-right="thin double #000080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ck solid #333333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333333" fo:border-bottom="2pt solid #333333" fo:border-left="thin double #000080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333333" fo:border-bottom="2pt solid #333333" fo:border-left="thin double #000080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5">
            <text:p>105年12月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number-columns-spanned="1" table:number-rows-spanned="3" table:style-name="ce34">
            <text:p>里別</text:p>
          </table:table-cell>
          <table:table-cell office:value-type="string" table:number-columns-spanned="4" table:number-rows-spanned="1" table:style-name="ce36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7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戶數</text:p>
          </table:table-cell>
          <table:table-cell office:value-type="string" table:number-columns-spanned="3" table:number-rows-spanned="1" table:style-name="ce29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33">
            <text:p>戶數</text:p>
          </table:table-cell>
          <table:table-cell office:value-type="string" table:number-columns-spanned="3" table:number-rows-spanned="1" table:style-name="ce31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一德里　</text:p>
          </table:table-cell>
          <table:table-cell office:value-type="float" office:value="11" table:style-name="ce9">
            <text:p>11</text:p>
          </table:table-cell>
          <table:table-cell office:value-type="float" office:value="35" table:style-name="ce10">
            <text:p>35</text:p>
          </table:table-cell>
          <table:table-cell office:value-type="float" office:value="11" table:style-name="ce10">
            <text:p>11</text:p>
          </table:table-cell>
          <table:table-cell office:value-type="float" office:value="24" table:formula="msoxl:=C5-D5" table:style-name="ce11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1" table:formula="msoxl:=G5-H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八仙里　</text:p>
          </table:table-cell>
          <table:table-cell office:value-type="float" office:value="13" table:style-name="ce9">
            <text:p>13</text:p>
          </table:table-cell>
          <table:table-cell office:value-type="float" office:value="42" table:style-name="ce10">
            <text:p>42</text:p>
          </table:table-cell>
          <table:table-cell office:value-type="float" office:value="21" table:style-name="ce10">
            <text:p>21</text:p>
          </table:table-cell>
          <table:table-cell office:value-type="float" office:value="21" table:formula="msoxl:=C6-D6" table:style-name="ce11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12" table:formula="msoxl:=G6-H6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屯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7-D7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msoxl:=G7-H7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同里　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6" table:formula="msoxl:=C8-D8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8" table:formula="msoxl:=G8-H8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心里　</text:p>
          </table:table-cell>
          <table:table-cell office:value-type="float" office:value="12" table:style-name="ce9">
            <text:p>12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12" table:formula="msoxl:=C9-D9" table:style-name="ce11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0" table:formula="msoxl:=G9-H9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央里　</text:p>
          </table:table-cell>
          <table:table-cell office:value-type="float" office:value="12" table:style-name="ce9">
            <text:p>12</text:p>
          </table:table-cell>
          <table:table-cell office:value-type="float" office:value="46" table:style-name="ce10">
            <text:p>46</text:p>
          </table:table-cell>
          <table:table-cell office:value-type="float" office:value="24" table:style-name="ce10">
            <text:p>24</text:p>
          </table:table-cell>
          <table:table-cell office:value-type="float" office:value="22" table:formula="msoxl:=C10-D10" table:style-name="ce11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14" table:formula="msoxl:=G10-H10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和里　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0" table:formula="msoxl:=C11-D11" table:style-name="ce11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0" table:formula="msoxl:=G11-H11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庸里　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17" table:formula="msoxl:=C12-D12" table:style-name="ce11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12-H12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化里　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msoxl:=C13-D13" table:style-name="ce1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0" table:formula="msoxl:=G13-H13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林里　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msoxl:=C14-D1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4-H14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和里　</text:p>
          </table:table-cell>
          <table:table-cell office:value-type="float" office:value="12" table:style-name="ce9">
            <text:p>12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10">
            <text:p>18</text:p>
          </table:table-cell>
          <table:table-cell office:value-type="float" office:value="15" table:formula="msoxl:=C15-D15" table:style-name="ce11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formula="msoxl:=G15-H15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明里　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11" table:formula="msoxl:=C16-D16" table:style-name="ce11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6-H1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欣里　</text:p>
          </table:table-cell>
          <table:table-cell office:value-type="float" office:value="8" table:style-name="ce9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13" table:formula="msoxl:=C17-D17" table:style-name="ce11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14" table:formula="msoxl:=G17-H17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石牌里　</text:p>
          </table:table-cell>
          <table:table-cell office:value-type="float" office:value="8" table:style-name="ce9">
            <text:p>8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10" table:formula="msoxl:=C18-D18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" table:formula="msoxl:=G18-H18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農里　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15" table:formula="msoxl:=C19-D19" table:style-name="ce11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4" table:formula="msoxl:=G19-H19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賢里　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formula="msoxl:=C20-D20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8" table:formula="msoxl:=G20-H20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利里　</text:p>
          </table:table-cell>
          <table:table-cell office:value-type="float" office:value="16" table:style-name="ce9">
            <text:p>16</text:p>
          </table:table-cell>
          <table:table-cell office:value-type="float" office:value="40" table:style-name="ce10">
            <text:p>40</text:p>
          </table:table-cell>
          <table:table-cell office:value-type="float" office:value="18" table:style-name="ce10">
            <text:p>18</text:p>
          </table:table-cell>
          <table:table-cell office:value-type="float" office:value="22" table:formula="msoxl:=C21-D21" table:style-name="ce11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13" table:formula="msoxl:=G21-H21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慶里　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msoxl:=C22-D22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formula="msoxl:=G22-H22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秀山里　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formula="msoxl:=C23-D23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msoxl:=G23-H23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奇岩里　</text:p>
          </table:table-cell>
          <table:table-cell office:value-type="float" office:value="22" table:style-name="ce9">
            <text:p>22</text:p>
          </table:table-cell>
          <table:table-cell office:value-type="float" office:value="52" table:style-name="ce10">
            <text:p>52</text:p>
          </table:table-cell>
          <table:table-cell office:value-type="float" office:value="23" table:style-name="ce10">
            <text:p>23</text:p>
          </table:table-cell>
          <table:table-cell office:value-type="float" office:value="29" table:formula="msoxl:=C24-D24" table:style-name="ce11">
            <text:p>29</text:p>
          </table:table-cell>
          <table:table-cell office:value-type="float" office:value="12" table:style-name="ce12">
            <text:p>12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14" table:formula="msoxl:=G24-H24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東華里　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formula="msoxl:=C25-D25" table:style-name="ce11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13" table:formula="msoxl:=G25-H25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林泉里　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8" table:formula="msoxl:=C26-D26" table:style-name="ce11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formula="msoxl:=G26-H26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長安里　</text:p>
          </table:table-cell>
          <table:table-cell office:value-type="float" office:value="7" table:style-name="ce9">
            <text:p>7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15" table:formula="msoxl:=C27-D27" table:style-name="ce11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5" table:formula="msoxl:=G27-H27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建民里　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7" table:formula="msoxl:=C28-D28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formula="msoxl:=G28-H28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8">
            <text:p>泉源里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msoxl:=C29-D29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formula="msoxl:=G29-H29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洲美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30-D3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formula="msoxl:=G30-H30" table:style-name="ce14">
            <text:p>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振華里　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6" table:formula="msoxl:=C31-D31" table:style-name="ce11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formula="msoxl:=G31-H31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桃源里　</text:p>
          </table:table-cell>
          <table:table-cell office:value-type="float" office:value="13" table:style-name="ce9">
            <text:p>13</text:p>
          </table:table-cell>
          <table:table-cell office:value-type="float" office:value="37" table:style-name="ce10">
            <text:p>37</text:p>
          </table:table-cell>
          <table:table-cell office:value-type="float" office:value="18" table:style-name="ce10">
            <text:p>18</text:p>
          </table:table-cell>
          <table:table-cell office:value-type="float" office:value="19" table:formula="msoxl:=C32-D32" table:style-name="ce11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12" table:formula="msoxl:=G32-H32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清江里　</text:p>
          </table:table-cell>
          <table:table-cell office:value-type="float" office:value="19" table:style-name="ce9">
            <text:p>19</text:p>
          </table:table-cell>
          <table:table-cell office:value-type="float" office:value="42" table:style-name="ce10">
            <text:p>42</text:p>
          </table:table-cell>
          <table:table-cell office:value-type="float" office:value="19" table:style-name="ce10">
            <text:p>19</text:p>
          </table:table-cell>
          <table:table-cell office:value-type="float" office:value="23" table:formula="msoxl:=C33-D33" table:style-name="ce11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" table:formula="msoxl:=G33-H33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尊賢里　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formula="msoxl:=C34-D34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formula="msoxl:=G34-H34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智仁里　</text:p>
          </table:table-cell>
          <table:table-cell office:value-type="float" office:value="16" table:style-name="ce9">
            <text:p>16</text:p>
          </table:table-cell>
          <table:table-cell office:value-type="float" office:value="38" table:style-name="ce10">
            <text:p>38</text:p>
          </table:table-cell>
          <table:table-cell office:value-type="float" office:value="16" table:style-name="ce10">
            <text:p>16</text:p>
          </table:table-cell>
          <table:table-cell office:value-type="float" office:value="22" table:formula="msoxl:=C35-D35" table:style-name="ce11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17" table:formula="msoxl:=G35-H35" table:style-name="ce14">
            <text:p>1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山里　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msoxl:=C36-D36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formula="msoxl:=G36-H3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田里　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msoxl:=C37-D37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G37-H37" table:style-name="ce14">
            <text:p>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開明里　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13" table:formula="msoxl:=C38-D38" table:style-name="ce11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9" table:formula="msoxl:=G38-H38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溫泉里　</text:p>
          </table:table-cell>
          <table:table-cell office:value-type="float" office:value="12" table:style-name="ce9">
            <text:p>12</text:p>
          </table:table-cell>
          <table:table-cell office:value-type="float" office:value="31" table:style-name="ce10">
            <text:p>31</text:p>
          </table:table-cell>
          <table:table-cell office:value-type="float" office:value="15" table:style-name="ce10">
            <text:p>15</text:p>
          </table:table-cell>
          <table:table-cell office:value-type="float" office:value="16" table:formula="msoxl:=C39-D39" table:style-name="ce11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7" table:style-name="ce13">
            <text:p>7</text:p>
          </table:table-cell>
          <table:table-cell office:value-type="float" office:value="21" table:formula="msoxl:=G39-H39" table:style-name="ce14">
            <text:p>2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裕民里　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19" table:formula="msoxl:=C40-D40" table:style-name="ce11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msoxl:=G40-H40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光里　</text:p>
          </table:table-cell>
          <table:table-cell office:value-type="float" office:value="9" table:style-name="ce9">
            <text:p>9</text:p>
          </table:table-cell>
          <table:table-cell office:value-type="float" office:value="32" table:style-name="ce10">
            <text:p>32</text:p>
          </table:table-cell>
          <table:table-cell office:value-type="float" office:value="12" table:style-name="ce10">
            <text:p>12</text:p>
          </table:table-cell>
          <table:table-cell office:value-type="float" office:value="20" table:formula="msoxl:=C41-D41" table:style-name="ce11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formula="msoxl:=G41-H41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華里　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0" table:formula="msoxl:=C42-D42" table:style-name="ce11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2" table:formula="msoxl:=G42-H42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福興里　</text:p>
          </table:table-cell>
          <table:table-cell office:value-type="float" office:value="13" table:style-name="ce9">
            <text:p>13</text:p>
          </table:table-cell>
          <table:table-cell office:value-type="float" office:value="34" table:style-name="ce10">
            <text:p>34</text:p>
          </table:table-cell>
          <table:table-cell office:value-type="float" office:value="10" table:style-name="ce10">
            <text:p>10</text:p>
          </table:table-cell>
          <table:table-cell office:value-type="float" office:value="24" table:formula="msoxl:=C43-D43" table:style-name="ce11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formula="msoxl:=G43-H4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稻香里　</text:p>
          </table:table-cell>
          <table:table-cell office:value-type="float" office:value="12" table:style-name="ce9">
            <text:p>12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17" table:formula="msoxl:=C44-D44" table:style-name="ce11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44" table:style-name="ce13">
            <text:p>44</text:p>
          </table:table-cell>
          <table:table-cell office:value-type="float" office:value="18" table:style-name="ce13">
            <text:p>18</text:p>
          </table:table-cell>
          <table:table-cell office:value-type="float" office:value="26" table:formula="msoxl:=G44-H44" table:style-name="ce14">
            <text:p>2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豐年里　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9" table:formula="msoxl:=C45-D45" table:style-name="ce11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0" table:formula="msoxl:=G45-H45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關渡里　</text:p>
          </table:table-cell>
          <table:table-cell office:value-type="float" office:value="14" table:style-name="ce9">
            <text:p>14</text:p>
          </table:table-cell>
          <table:table-cell office:value-type="float" office:value="55" table:style-name="ce10">
            <text:p>55</text:p>
          </table:table-cell>
          <table:table-cell office:value-type="float" office:value="24" table:style-name="ce10">
            <text:p>24</text:p>
          </table:table-cell>
          <table:table-cell office:value-type="float" office:value="31" table:formula="msoxl:=C46-D46" table:style-name="ce11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3">
            <text:p>8</text:p>
          </table:table-cell>
          <table:table-cell office:value-type="float" office:value="20" table:formula="msoxl:=G46-H46" table:style-name="ce14">
            <text:p>2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327" table:formula="msoxl:=SUM(B5:B46)" table:style-name="ce16">
            <text:p>327</text:p>
          </table:table-cell>
          <table:table-cell office:value-type="float" office:value="942" table:formula="msoxl:=SUM(C5:C46)" table:style-name="ce16">
            <text:p>942</text:p>
          </table:table-cell>
          <table:table-cell office:value-type="float" office:value="417" table:formula="msoxl:=SUM(D5:D46)" table:style-name="ce16">
            <text:p>417</text:p>
          </table:table-cell>
          <table:table-cell office:value-type="float" office:value="525" table:formula="msoxl:=SUM(E5:E46)" table:style-name="ce16">
            <text:p>525</text:p>
          </table:table-cell>
          <table:table-cell office:value-type="float" office:value="218" table:formula="msoxl:=SUM(F5:F46)" table:style-name="ce16">
            <text:p>218</text:p>
          </table:table-cell>
          <table:table-cell office:value-type="float" office:value="623" table:formula="msoxl:=SUM(G5:G46)" table:style-name="ce16">
            <text:p>623</text:p>
          </table:table-cell>
          <table:table-cell office:value-type="float" office:value="251" table:formula="msoxl:=SUM(H5:H46)" table:style-name="ce16">
            <text:p>251</text:p>
          </table:table-cell>
          <table:table-cell office:value-type="float" office:value="372" table:formula="msoxl:=SUM(I5:I46)" table:style-name="ce16">
            <text:p>372</text:p>
          </table:table-cell>
          <table:table-cell table:number-columns-repeated="16375" table:style-name="ce3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cs_ptyc</dc:creator>
    <meta:creation-date>1997-01-14T01:50:29Z</meta:creation-date>
    <dc:date>2017-01-03T10:46:28Z</dc:date>
    <meta:print-date>2015-08-04T00:44:21Z</meta:print-date>
  </office:meta>
</office:document-meta>
</file>