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5年12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65" table:style-name="ce2">
            <text:p>1565</text:p>
          </table:table-cell>
          <table:table-cell office:value-type="float" office:value="751" table:style-name="ce2">
            <text:p>751</text:p>
          </table:table-cell>
          <table:table-cell office:value-type="float" office:value="242" table:style-name="ce2">
            <text:p>242</text:p>
          </table:table-cell>
          <table:table-cell office:value-type="float" office:value="205" table:style-name="ce2">
            <text:p>205</text:p>
          </table:table-cell>
          <table:table-cell office:value-type="float" office:value="121" table:style-name="ce2">
            <text:p>121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36">
            <text:p>7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8" table:style-name="ce2">
            <text:p>668</text:p>
          </table:table-cell>
          <table:table-cell office:value-type="float" office:value="327" table:style-name="ce2">
            <text:p>327</text:p>
          </table:table-cell>
          <table:table-cell office:value-type="float" office:value="100" table:style-name="ce2">
            <text:p>10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36">
            <text:p>3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897" table:formula="msoxl:=SUM(D5:T5)" table:style-name="ce2">
            <text:p>897</text:p>
          </table:table-cell>
          <table:table-cell office:value-type="float" office:value="424" table:formula="msoxl:=D3-D4" table:style-name="ce3">
            <text:p>424</text:p>
          </table:table-cell>
          <table:table-cell office:value-type="float" office:value="142" table:formula="msoxl:=E3-E4" table:style-name="ce3">
            <text:p>142</text:p>
          </table:table-cell>
          <table:table-cell office:value-type="float" office:value="117" table:formula="msoxl:=F3-F4" table:style-name="ce3">
            <text:p>117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2" table:formula="msoxl:=I3-I4" table:style-name="ce3">
            <text:p>22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1" table:formula="msoxl:=O3-O4" table:style-name="ce3">
            <text:p>41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9" table:formula="msoxl:=Q3-Q4" table:style-name="ce3">
            <text:p>9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2" table:formula="msoxl:=T3-T4" table:style-name="ce37">
            <text:p>4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2" table:style-name="ce2">
            <text:p>942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23">
            <text:p>4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7" table:style-name="ce2">
            <text:p>417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8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5" table:formula="msoxl:=SUM(D8:T8)" table:style-name="ce2">
            <text:p>525</text:p>
          </table:table-cell>
          <table:table-cell office:value-type="float" office:value="422" table:formula="msoxl:=D6-D7" table:style-name="ce6">
            <text:p>422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5" table:formula="msoxl:=F6-F7" table:style-name="ce6">
            <text:p>45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2" table:formula="msoxl:=I6-I7" table:style-name="ce6">
            <text:p>22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4" table:formula="msoxl:=T6-T7" table:style-name="ce19">
            <text:p>2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23" table:formula="msoxl:=SUM(D9:T9)" table:style-name="ce2">
            <text:p>623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1" table:formula="msoxl:=E3-E6" table:style-name="ce4">
            <text:p>241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21" table:formula="msoxl:=G3-G6" table:style-name="ce4">
            <text:p>121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65" table:formula="msoxl:=O3-O6" table:style-name="ce4">
            <text:p>65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2" table:formula="msoxl:=Q3-Q6" table:style-name="ce4">
            <text:p>12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8" table:formula="msoxl:=T3-T6" table:style-name="ce20">
            <text:p>2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1" table:formula="msoxl:=SUM(D10:T10)" table:style-name="ce2">
            <text:p>251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100" table:formula="msoxl:=E4-E7" table:style-name="ce2">
            <text:p>100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6" table:formula="msoxl:=G4-G7" table:style-name="ce2">
            <text:p>46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4" table:formula="msoxl:=O4-O7" table:style-name="ce2">
            <text:p>24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72" table:formula="msoxl:=SUM(D11:T11)" table:style-name="ce32">
            <text:p>372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1" table:formula="msoxl:=E5-E8" table:style-name="ce32">
            <text:p>141</text:p>
          </table:table-cell>
          <table:table-cell office:value-type="float" office:value="72" table:formula="msoxl:=F5-F8" table:style-name="ce32">
            <text:p>72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1" table:formula="msoxl:=O5-O8" table:style-name="ce32">
            <text:p>41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8" table:formula="msoxl:=Q5-Q8" table:style-name="ce32">
            <text:p>8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8" table:formula="msoxl:=T5-T8" table:style-name="ce22">
            <text:p>18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cs_ptyc</dc:creator>
    <meta:creation-date>1997-01-14T01:50:29Z</meta:creation-date>
    <dc:date>2017-01-03T10:47:13Z</dc:date>
    <meta:print-date>2016-09-02T08:29:06Z</meta:print-date>
  </office:meta>
</office:document-meta>
</file>