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局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 貴</text:span><text:span text:style-name="T19">會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局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 貴</text:span><text:span text:style-name="T51">會</text:span><text:span text:style-name="T52">將此通知書轉送予權利人或其代理人；又若本通知書之記載不完備者， 貴</text:span><text:span text:style-name="T53">局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臺北市政府</text:span><text:span text:style-name="T62">原住民族事務委員會</text:span></text:p>
      <text:p text:style-name="P63">使用者姓名：<text:line-break/>地址：<text:line-break/>身分證字號：<text:line-break/>電話：<text:line-break/>Email信箱：<text:line-break/>傳真：</text:p>
      <text:p text:style-name="P64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5">中華民國<text:s text:c="11"/><text:s/>年<text:s text:c="10"/><text:s/>月<text:s text:c="11"/><text:s text:c="2"/>日</text:p>
      <text:soft-page-break/>
      <text:p text:style-name="P66">重要說明：<text:line-break/>1. 請務必填入本處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政府原住民族事務委員會：<text:line-break/>(1) 傳真：2720-5996</text:p>
      <text:p text:style-name="P67">(2) e-mail：8a-ipc@mail.taipei.gov.tw</text:p>
      <text:p text:style-name="P68">（請將通知書掃描為電子檔後作為電子郵件附件，寄送予臺北市政府原住民族事務委員會，此異議方式不接受電子簽章。）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權處理辦法</dc:title>
    <meta:initial-creator>mis</meta:initial-creator>
    <dc:creator>mis</dc:creator>
    <meta:creation-date>2017-01-11T06:41:00Z</meta:creation-date>
    <dc:date>2017-01-11T06:41:00Z</dc:date>
    <meta:print-date>2011-10-20T01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