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資訊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局網頁中之下列內容已侵害權利人之著作權，請 貴局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 貴會將此通知書轉送予涉及侵害之使用者；又本通知書之記載若有不完備者， 貴會並得以本人/本事務所（公司）所提供之電子郵件/傳真通知補正。</text:p>
      <text:p text:style-name="P7">此致<text:line-break/>臺北市政府原住民族事務委員會</text:p>
      <text:p text:style-name="P8">權利人姓名/事務所（公司）名稱及負責人：</text:p>
      <text:p text:style-name="P9">地址：<text:line-break/>身分證字號/統一編號：</text:p>
      <text:p text:style-name="P10"/>
      <text:p text:style-name="P11">權利人之代理人之姓名/事務所（公司）名稱及負責人：</text:p>
      <text:p text:style-name="P12">地址：<text:line-break/>身分證字號/統一編號：</text:p>
      <text:p text:style-name="P13">聯絡人：<text:line-break/>電話：<text:line-break/><text:soft-page-break/>Email信箱：<text:line-break/>傳真：</text:p>
      <text:p text:style-name="P14">中華民國<text:s text:c="10"/>年<text:s text:c="10"/>月<text:s text:c="10"/>日</text:p>
      <text:p text:style-name="P15">重要說明：<text:line-break/>1. 請務必填入權利人或其代理人之姓名（名稱）、地址及聯絡電話、電子信箱或傳真號碼。<text:line-break/>2. 如為個人，請簽名或蓋章；如為公司行號者，請加蓋大小章。<text:line-break/>3. 請依下列方式傳真或e-mail予臺北市政府原住民族事務委員會：<text:line-break/>(1)傳真：2720-5996</text:p>
      <text:p text:style-name="P16">(2)e-mail：8a-ipc@mail.taipei.gov.tw<text:s/><text:line-break/>（請將通知書掃描為電子檔後作為電子郵件附件寄送予本會，此檢舉方式不接受電子簽章。）</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權處理辦法</dc:title>
    <meta:initial-creator>mis</meta:initial-creator>
    <dc:creator>mis</dc:creator>
    <meta:creation-date>2017-01-11T06:41:00Z</meta:creation-date>
    <dc:date>2017-01-11T06:41:00Z</dc:date>
    <meta:print-date>2011-10-20T01:50:00Z</meta:print-date>
    <meta:template xlink:href="Normal" xlink:type="simple"/>
    <meta:editing-cycles>2</meta:editing-cycles>
    <meta:editing-duration>PT0S</meta:editing-duration>
    <meta:document-statistic meta:page-count="2" meta:paragraph-count="1" meta:word-count="134" meta:character-count="903" meta:row-count="6" meta:non-whitespace-character-count="770"/>
  </office:meta>
</office:document-meta>
</file>