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ext-properties fo:color="#FF0000"/>
    </style:style>
    <style:style style:name="ce4" style:family="table-cell" style:parent-style-name="Default" style:data-style-name="N48"/>
    <style:style style:name="ce5" style:family="table-cell" style:parent-style-name="Default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臺北市北投區人口金字塔圖(105年底)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表 3" svg:x="0.21875in" svg:y="0.11806in" svg:width="5.73958in" svg:height="4.9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臺北市北投區現住人口按年齡分" table:style-name="ta1">
        <table:table-column table:style-name="co2" table:default-cell-style-name="ce2"/>
        <table:table-column table:style-name="co1" table:number-columns-repeated="16383" table:default-cell-style-name="ce1"/>
        <table:table-row table:style-name="ro1">
          <table:table-cell office:value-type="string" table:style-name="ce2">
            <text:p><text:s text:c="45"/>105年臺北市北投區現住人口按年齡分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00-04歲</text:p>
          </table:table-cell>
          <table:table-cell office:value-type="float" office:value="-7495" table:style-name="ce3">
            <text:p>7495</text:p>
          </table:table-cell>
          <table:table-cell office:value-type="float" office:value="6785" table:style-name="ce1">
            <text:p>6785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05-09歲</text:p>
          </table:table-cell>
          <table:table-cell office:value-type="float" office:value="-5489" table:style-name="ce3">
            <text:p>5489</text:p>
          </table:table-cell>
          <table:table-cell office:value-type="float" office:value="5074" table:style-name="ce1">
            <text:p>507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0-14歲</text:p>
          </table:table-cell>
          <table:table-cell office:value-type="float" office:value="-5708" table:style-name="ce3">
            <text:p>5708</text:p>
          </table:table-cell>
          <table:table-cell office:value-type="float" office:value="5258" table:style-name="ce1">
            <text:p>52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5-19歲</text:p>
          </table:table-cell>
          <table:table-cell office:value-type="float" office:value="-6915" table:style-name="ce3">
            <text:p>6915</text:p>
          </table:table-cell>
          <table:table-cell office:value-type="float" office:value="6479" table:style-name="ce1">
            <text:p>64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0-24歲</text:p>
          </table:table-cell>
          <table:table-cell office:value-type="float" office:value="-7562" table:style-name="ce3">
            <text:p>7562</text:p>
          </table:table-cell>
          <table:table-cell office:value-type="float" office:value="7136" table:style-name="ce1">
            <text:p>71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5-29歲</text:p>
          </table:table-cell>
          <table:table-cell office:value-type="float" office:value="-8042" table:style-name="ce3">
            <text:p>8042</text:p>
          </table:table-cell>
          <table:table-cell office:value-type="float" office:value="7700" table:style-name="ce1">
            <text:p>77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0-34歲</text:p>
          </table:table-cell>
          <table:table-cell office:value-type="float" office:value="-9751" table:style-name="ce3">
            <text:p>9751</text:p>
          </table:table-cell>
          <table:table-cell office:value-type="float" office:value="10484" table:style-name="ce1">
            <text:p>104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5-39歲</text:p>
          </table:table-cell>
          <table:table-cell office:value-type="float" office:value="-11123" table:style-name="ce3">
            <text:p>11123</text:p>
          </table:table-cell>
          <table:table-cell office:value-type="float" office:value="12323" table:style-name="ce1">
            <text:p>123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40-44歲</text:p>
          </table:table-cell>
          <table:table-cell office:value-type="float" office:value="-9830" table:style-name="ce3">
            <text:p>9830</text:p>
          </table:table-cell>
          <table:table-cell office:value-type="float" office:value="10579" table:style-name="ce1">
            <text:p>105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45-49歲</text:p>
          </table:table-cell>
          <table:table-cell office:value-type="float" office:value="-9079" table:style-name="ce3">
            <text:p>9079</text:p>
          </table:table-cell>
          <table:table-cell office:value-type="float" office:value="10258" table:style-name="ce1">
            <text:p>102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50-54歲</text:p>
          </table:table-cell>
          <table:table-cell office:value-type="float" office:value="-8865" table:style-name="ce3">
            <text:p>8865</text:p>
          </table:table-cell>
          <table:table-cell office:value-type="float" office:value="10160" table:style-name="ce1">
            <text:p>101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55-59歲</text:p>
          </table:table-cell>
          <table:table-cell office:value-type="float" office:value="-8885" table:style-name="ce3">
            <text:p>8885</text:p>
          </table:table-cell>
          <table:table-cell office:value-type="float" office:value="10282" table:style-name="ce1">
            <text:p>102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60-64歲</text:p>
          </table:table-cell>
          <table:table-cell office:value-type="float" office:value="-8577" table:style-name="ce3">
            <text:p>8577</text:p>
          </table:table-cell>
          <table:table-cell office:value-type="float" office:value="9953" table:style-name="ce1">
            <text:p>995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65-69歲</text:p>
          </table:table-cell>
          <table:table-cell office:value-type="float" office:value="-6325" table:style-name="ce3">
            <text:p>6325</text:p>
          </table:table-cell>
          <table:table-cell office:value-type="float" office:value="7530" table:style-name="ce1">
            <text:p>75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-74歲</text:p>
          </table:table-cell>
          <table:table-cell office:value-type="float" office:value="-3722" table:style-name="ce3">
            <text:p>3722</text:p>
          </table:table-cell>
          <table:table-cell office:value-type="float" office:value="4419" table:style-name="ce1">
            <text:p>44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-79歲</text:p>
          </table:table-cell>
          <table:table-cell office:value-type="float" office:value="-2784" table:style-name="ce3">
            <text:p>2784</text:p>
          </table:table-cell>
          <table:table-cell office:value-type="float" office:value="3849" table:style-name="ce1">
            <text:p>38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-84歲</text:p>
          </table:table-cell>
          <table:table-cell office:value-type="float" office:value="-1834" table:style-name="ce3">
            <text:p>1834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-89歲</text:p>
          </table:table-cell>
          <table:table-cell office:value-type="float" office:value="-1438" table:style-name="ce3">
            <text:p>1438</text:p>
          </table:table-cell>
          <table:table-cell office:value-type="float" office:value="1557" table:style-name="ce1">
            <text:p>15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-94歲</text:p>
          </table:table-cell>
          <table:table-cell office:value-type="float" office:value="-598" table:style-name="ce3">
            <text:p>598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-99歲</text:p>
          </table:table-cell>
          <table:table-cell office:value-type="float" office:value="-138" table:style-name="ce3">
            <text:p>138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歲以上</text:p>
          </table:table-cell>
          <table:table-cell office:value-type="float" office:value="-26" table:style-name="ce3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陳盈君</dc:creator>
    <meta:creation-date>2013-01-10T03:51:39Z</meta:creation-date>
    <dc:date>2017-01-12T07:31:34Z</dc:date>
    <meta:print-date>2013-01-10T09:07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9ab5e4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0" chart:overlap="100" chart:link-data-style-to-source="false" chart:visible="true" chart:logarithmic="false" chart:maximum="15000" chart:minimum="-15000" chart:interval-major="5000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3.4pt" svg:width="413.25pt" chart:style-name="Crt0">
        <chart:title chart:style-name="CT00">
          <text:p text:style-name="a0" text:class-names="" text:cond-style-name="">臺北市北投區人口金字塔圖(105年底)</text:p>
        </chart:title>
        <chart:legend svg:x="375.4148031496063pt" svg:y="171.8888188976378pt" chart:style-name="Lgnd"/>
        <chart:plot-area chart:style-name="Plt0">
          <chart:axis chart:dimension="x" chart:name="primary-x" chart:style-name="Axs0">
            <chart:categories table:cell-range-address="臺北市北投區現住人口按年齡分.$A$4:.$A$24"/>
          </chart:axis>
          <chart:axis chart:dimension="y" chart:name="primary-y" chart:style-name="Axs1">
            <chart:grid chart:class="major" chart:style-name="GMa1"/>
          </chart:axis>
          <chart:series chart:label-cell-address="臺北市北投區現住人口按年齡分.$B$3" chart:values-cell-range-address="臺北市北投區現住人口按年齡分.$B$4:.$B$24" chart:class="chart:bar" chart:attached-axis="primary-y" chart:style-name="G0S0">
            <chart:data-point chart:repeated="21"/>
          </chart:series>
          <chart:series chart:label-cell-address="臺北市北投區現住人口按年齡分.$C$3" chart:values-cell-range-address="臺北市北投區現住人口按年齡分.$C$4:.$C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