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611in" text:min-label-width="0.3333in"/>
      </text:list-level-style-number>
      <text:list-level-style-number text:level="2" style:num-suffix="、" style:num-format="甲, 乙, 丙, ...">
        <style:list-level-properties text:space-before="1.0944in" text:min-label-width="0.3333in"/>
      </text:list-level-style-number>
      <text:list-level-style-number text:level="3" style:num-suffix="." style:num-format="i">
        <style:list-level-properties fo:text-align="end" text:space-before="1.4277in" text:min-label-width="0.3333in"/>
      </text:list-level-style-number>
      <text:list-level-style-number text:level="4" style:num-suffix="." style:num-format="1">
        <style:list-level-properties text:space-before="1.7611in" text:min-label-width="0.3333in"/>
      </text:list-level-style-number>
      <text:list-level-style-number text:level="5" style:num-suffix="、" style:num-format="甲, 乙, 丙, ...">
        <style:list-level-properties text:space-before="2.0944in" text:min-label-width="0.3333in"/>
      </text:list-level-style-number>
      <text:list-level-style-number text:level="6" style:num-suffix="." style:num-format="i">
        <style:list-level-properties fo:text-align="end" text:space-before="2.4277in" text:min-label-width="0.3333in"/>
      </text:list-level-style-number>
      <text:list-level-style-number text:level="7" style:num-suffix="." style:num-format="1">
        <style:list-level-properties text:space-before="2.7611in" text:min-label-width="0.3333in"/>
      </text:list-level-style-number>
      <text:list-level-style-number text:level="8" style:num-suffix="、" style:num-format="甲, 乙, 丙, ...">
        <style:list-level-properties text:space-before="3.0944in" text:min-label-width="0.3333in"/>
      </text:list-level-style-number>
      <text:list-level-style-number text:level="9" style:num-suffix="." style:num-format="i">
        <style:list-level-properties fo:text-align="end" text:space-before="3.4277in" text:min-label-width="0.3333in"/>
      </text:list-level-style-number>
    </text:list-style>
    <text:list-style style:name="LFO19">
      <text:list-level-style-bullet text:level="1" text:style-name="WW_CharLFO19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170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503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3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70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03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3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70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03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368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5291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1.2243in"/>
    </style:style>
    <style:style style:name="TableColumn8" style:family="table-column">
      <style:table-column-properties style:column-width="0.868in"/>
    </style:style>
    <style:style style:name="TableColumn9" style:family="table-column">
      <style:table-column-properties style:column-width="2.6291in"/>
    </style:style>
    <style:style style:name="Table2" style:family="table">
      <style:table-properties style:width="6.86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5" style:parent-style-name="內文" style:list-style-name="LFO9" style:family="paragraph"/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list-style-name="LFO9" style:family="paragraph"/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888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6319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break-before="page">
        <style:tab-stops>
          <style:tab-stop style:type="left" style:position="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5" style:family="table-column">
      <style:table-column-properties style:column-width="0.7256in" style:use-optimal-column-width="false"/>
    </style:style>
    <style:style style:name="TableColumn166" style:family="table-column">
      <style:table-column-properties style:column-width="0.0451in" style:use-optimal-column-width="false"/>
    </style:style>
    <style:style style:name="TableColumn167" style:family="table-column">
      <style:table-column-properties style:column-width="0.8625in" style:use-optimal-column-width="false"/>
    </style:style>
    <style:style style:name="TableColumn168" style:family="table-column">
      <style:table-column-properties style:column-width="0.3402in" style:use-optimal-column-width="false"/>
    </style:style>
    <style:style style:name="TableColumn169" style:family="table-column">
      <style:table-column-properties style:column-width="0.9236in" style:use-optimal-column-width="false"/>
    </style:style>
    <style:style style:name="TableColumn170" style:family="table-column">
      <style:table-column-properties style:column-width="0.0055in" style:use-optimal-column-width="false"/>
    </style:style>
    <style:style style:name="TableColumn171" style:family="table-column">
      <style:table-column-properties style:column-width="0.6159in" style:use-optimal-column-width="false"/>
    </style:style>
    <style:style style:name="TableColumn172" style:family="table-column">
      <style:table-column-properties style:column-width="0.1097in" style:use-optimal-column-width="false"/>
    </style:style>
    <style:style style:name="TableColumn173" style:family="table-column">
      <style:table-column-properties style:column-width="0.7944in" style:use-optimal-column-width="false"/>
    </style:style>
    <style:style style:name="TableColumn174" style:family="table-column">
      <style:table-column-properties style:column-width="0.6583in" style:use-optimal-column-width="false"/>
    </style:style>
    <style:style style:name="TableColumn175" style:family="table-column">
      <style:table-column-properties style:column-width="1.1881in" style:use-optimal-column-width="false"/>
    </style:style>
    <style:style style:name="TableColumn176" style:family="table-column">
      <style:table-column-properties style:column-width="0.375in" style:use-optimal-column-width="false"/>
    </style:style>
    <style:style style:name="Table164" style:family="table">
      <style:table-properties style:width="6.6444in" fo:margin-left="0in" table:align="left"/>
    </style:style>
    <style:style style:name="TableRow177" style:family="table-row">
      <style:table-row-properties style:min-row-height="0.3104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3pt" style:font-size-asian="13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0458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0458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0.0458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fo:background-color="#C0C0C0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P216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0.0458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33" style:family="table-row">
      <style:table-row-properties style:min-row-height="0.0458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min-row-height="0.045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min-row-height="0.045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0458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3625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625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 style:min-row-height="0.3625in" style:use-optimal-row-height="false" fo:keep-together="always"/>
    </style:style>
    <style:style style:name="P28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min-row-height="0.3625in" style:use-optimal-row-height="false" fo:keep-together="always"/>
    </style:style>
    <style:style style:name="P29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min-row-height="0.3625in" style:use-optimal-row-height="false" fo:keep-together="always"/>
    </style:style>
    <style:style style:name="P30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min-row-height="0.3541in" style:use-optimal-row-height="false" fo:keep-together="always"/>
    </style:style>
    <style:style style:name="P31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3645in" style:use-optimal-row-height="false" fo:keep-together="always"/>
    </style:style>
    <style:style style:name="P324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332" style:family="table-row">
      <style:table-row-properties style:min-row-height="0.3541in" style:use-optimal-row-height="false" fo:keep-together="always"/>
    </style:style>
    <style:style style:name="P333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3625in" style:use-optimal-row-height="false" fo:keep-together="always"/>
    </style:style>
    <style:style style:name="P343" style:parent-style-name="內文" style:family="paragraph">
      <style:paragraph-properties fo:text-align="center"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2916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/>
    </style:style>
    <style:style style:name="P348" style:parent-style-name="內文Web" style:family="paragraph">
      <style:paragraph-properties fo:margin-top="0in" fo:margin-bottom="0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349" style:parent-style-name="內文Web" style:family="paragraph">
      <style:paragraph-properties fo:break-before="page" fo:margin-top="0in" fo:margin-bottom="0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1.6868in"/>
    </style:style>
    <style:style style:name="TableColumn356" style:family="table-column">
      <style:table-column-properties style:column-width="0.793in"/>
    </style:style>
    <style:style style:name="TableColumn357" style:family="table-column">
      <style:table-column-properties style:column-width="0.7743in"/>
    </style:style>
    <style:style style:name="TableColumn358" style:family="table-column">
      <style:table-column-properties style:column-width="0.9229in"/>
    </style:style>
    <style:style style:name="TableColumn359" style:family="table-column">
      <style:table-column-properties style:column-width="0.9097in"/>
    </style:style>
    <style:style style:name="TableColumn360" style:family="table-column">
      <style:table-column-properties style:column-width="1.6069in"/>
    </style:style>
    <style:style style:name="Table354" style:family="table">
      <style:table-properties style:width="6.6937in" fo:margin-left="0in" table:align="left"/>
    </style:style>
    <style:style style:name="TableRow361" style:family="table-row">
      <style:table-row-properties style:min-row-height="1.0076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5298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/>
    </style:style>
    <style:style style:name="TableRow388" style:family="table-row">
      <style:table-row-properties style:min-row-height="0.7861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1" style:family="table-row">
      <style:table-row-properties style:min-row-height="0.72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14" style:family="table-row">
      <style:table-row-properties style:min-row-height="0.723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7" style:family="table-row">
      <style:table-row-properties style:min-row-height="0.552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5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Row442" style:family="table-row">
      <style:table-row-properties style:min-row-height="0.9333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Row464" style:family="table-row">
      <style:table-row-properties style:min-row-height="1.341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 fo:margin-left="0.0166in">
        <style:tab-stops>
          <style:tab-stop style:type="left" style:position="-0.0166in"/>
        </style:tab-stops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5298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2" style:family="table-column">
      <style:table-column-properties style:column-width="0.3583in"/>
    </style:style>
    <style:style style:name="TableColumn513" style:family="table-column">
      <style:table-column-properties style:column-width="0.3583in"/>
    </style:style>
    <style:style style:name="TableColumn514" style:family="table-column">
      <style:table-column-properties style:column-width="1.0673in"/>
    </style:style>
    <style:style style:name="TableColumn515" style:family="table-column">
      <style:table-column-properties style:column-width="1.8701in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1.6381in"/>
    </style:style>
    <style:style style:name="Table511" style:family="table">
      <style:table-properties style:width="6.1784in" fo:margin-left="0in" table:align="lef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0.4722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7" style:family="table-row">
      <style:table-row-properties style:min-row-height="0.4722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4722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9" style:family="table-row">
      <style:table-row-properties style:min-row-height="0.4722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2" style:family="table-row">
      <style:table-row-properties style:min-row-height="0.4722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5" style:family="table-row">
      <style:table-row-properties style:min-row-height="0.4722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0.4722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1" style:family="table-row">
      <style:table-row-properties style:min-row-height="0.4722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4" style:family="table-row">
      <style:table-row-properties style:min-row-height="0.4722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7" style:family="table-row">
      <style:table-row-properties style:min-row-height="0.4722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0" style:family="table-row">
      <style:table-row-properties style:min-row-height="0.4722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3" style:family="table-row">
      <style:table-row-properties style:min-row-height="0.4722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6" style:family="table-row">
      <style:table-row-properties style:min-row-height="0.4722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9" style:family="table-row">
      <style:table-row-properties style:min-row-height="0.4722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2" style:family="table-row">
      <style:table-row-properties style:min-row-height="0.4722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5" style:parent-style-name="內文Web" style:family="paragraph">
      <style:paragraph-properties fo:margin-top="0in" fo:margin-bottom="0in" style:line-height-at-least="0.1666in"/>
      <style:text-properties style:font-name="Times New Roman" style:font-name-complex="Times New Roman" style:letter-kerning="true"/>
    </style:style>
    <style:style style:name="P766" style:parent-style-name="內文Web" style:master-page-name="MP1" style:family="paragraph">
      <style:paragraph-properties fo:break-before="page" fo:margin-top="0in" fo:margin-bottom="0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70" style:family="table-column">
      <style:table-column-properties style:column-width="0.5006in"/>
    </style:style>
    <style:style style:name="TableColumn771" style:family="table-column">
      <style:table-column-properties style:column-width="0.5506in"/>
    </style:style>
    <style:style style:name="TableColumn772" style:family="table-column">
      <style:table-column-properties style:column-width="1.7479in"/>
    </style:style>
    <style:style style:name="TableColumn773" style:family="table-column">
      <style:table-column-properties style:column-width="1.3277in"/>
    </style:style>
    <style:style style:name="TableColumn774" style:family="table-column">
      <style:table-column-properties style:column-width="2.0062in"/>
    </style:style>
    <style:style style:name="Table769" style:family="table">
      <style:table-properties style:width="6.1333in" fo:margin-left="-0.175in" table:align="center"/>
    </style:style>
    <style:style style:name="TableRow775" style:family="table-row">
      <style:table-row-properties style:min-row-height="0.5777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4" style:family="table-row">
      <style:table-row-properties style:min-row-height="0.5777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3" style:family="table-row">
      <style:table-row-properties style:min-row-height="1.7229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1.734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6" style:family="table-row">
      <style:table-row-properties style:min-row-height="3.9756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1" style:parent-style-name="內文Web" style:family="paragraph">
      <style:paragraph-properties fo:margin-top="0in" fo:margin-bottom="0in" style:line-height-at-least="0.1666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北市公私立幼兒園辦理客語教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申請幼兒園名稱</text:p>
          </table:table-cell>
          <table:covered-table-cell/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承辦人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傳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聯絡電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e-mail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通訊地址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申請計畫名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計畫金額（元）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新臺幣 <text:s text:c="2"/>拾 <text:s/><text:s/>萬<text:s/><text:s text:c="2"/>仟 <text:s/>佰<text:s/><text:s/><text:s/>拾<text:s/><text:s/><text:s/>元整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是否接受其他單位補助</text:p>
          </table:table-cell>
          <table:table-cell table:style-name="TableCell59" table:number-columns-spanned="6">
            <text:p text:style-name="P60">□無<text:s/></text:p>
            <text:p text:style-name="內文"><text:span text:style-name="T61">□有　補助單位：</text:span><text:span text:style-name="T62"><text:s text:c="24"/></text:span></text:p>
            <text:p text:style-name="內文"><text:span text:style-name="T63"><text:s text:c="6"/>補助金額：</text:span><text:span text:style-name="T64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說 <text:s/>明</text:p>
          </table:table-cell>
          <table:covered-table-cell/>
          <table:table-cell table:style-name="TableCell68" table:number-columns-spanned="5">
            <text:p text:style-name="P69">1表內各欄務請詳填，不敷使用請自行影印。各項資料倘有不實，應負法律責任。</text:p>
            <text:p text:style-name="內文"><text:span text:style-name="T70">2申請表一式二份，檢附詳細具體實施計畫送本會</text:span><text:span text:style-name="T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請申請單位檢查是否具以下資料：</text:p>
            <text:list text:style-name="LFO9" text:continue-numbering="true">
              <text:list-item>
                <text:p text:style-name="P75"><text:span text:style-name="T76">申請</text:span><text:span text:style-name="T77">書</text:span><text:span text:style-name="T78">(附件1)</text:span><text:span text:style-name="T79"><text:s/></text:span><text:span text:style-name="T80"><text:s/></text:span><text:span text:style-name="T81">□</text:span><text:span text:style-name="T82">園</text:span><text:span text:style-name="T83">基本資料</text:span><text:span text:style-name="T84">(附件2</text:span><text:span text:style-name="T85">，私立幼兒園請檢附立案證明</text:span><text:span text:style-name="T86">)</text:span><text:span text:style-name="T87"><text:s/></text:span><text:span text:style-name="T88"><text:s/></text:span><text:span text:style-name="T89"><text:s/></text:span><text:span text:style-name="T90">□</text:span><text:span text:style-name="T91">經費明細表(附件3)<text:s/></text:span></text:p>
              </text:list-item>
              <text:list-item>
                <text:p text:style-name="P92"><text:span text:style-name="T93">授課內容時程表（</text:span><text:span text:style-name="T94">附件4</text:span><text:span text:style-name="T95">，</text:span><text:span text:style-name="T96">需註明內、外</text:span><text:span text:style-name="T97">聘</text:span><text:span text:style-name="T98">、助教</text:span><text:span text:style-name="T99">時間</text:span><text:span text:style-name="T100">）</text:span><text:span text:style-name="T101"><text:s/></text:span><text:span text:style-name="T102">□</text:span><text:span text:style-name="T103">師資證明<text:s/></text:span><text:span text:style-name="T104"><text:s text:c="3"/></text:span><text:span text:style-name="T105">□</text:span><text:span text:style-name="T106">學員名冊</text:span></text:p>
              </text:list-item>
              <text:list-item>
                <text:p text:style-name="P107">計畫書（名稱、目標、教案設計、預期效益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內文"><text:span text:style-name="T110">下方欄位為本會行政紀錄用</text:span><text:span text:style-name="T111"><text:s/>請勿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行政審查</text:p>
            <text:p text:style-name="P115">（資料審查）</text:p>
          </table:table-cell>
          <table:table-cell table:style-name="TableCell116" table:number-columns-spanned="6">
            <text:p text:style-name="P117"><text:span text:style-name="T118">□</text:span><text:span text:style-name="T119">合格 　　審查日期 　 月　 <text:s/>日</text:span></text:p>
            <text:p text:style-name="P120"><text:span text:style-name="T121">□</text:span><text:span text:style-name="T122">不合格 　限於　 <text:s/>月 <text:s/>　日前補正</text:span></text:p>
            <text:p text:style-name="P123">請補正下列資料：</text:p>
            <text:p text:style-name="內文"><text:span text:style-name="T124">□</text:span><text:span text:style-name="T125">申請書(附件1) <text:s text:c="5"/></text:span><text:span text:style-name="T126">□</text:span><text:span text:style-name="T127">園基本資料(附件2，私立幼兒園請檢附立案證明)<text:s/></text:span></text:p>
            <text:p text:style-name="內文"><text:span text:style-name="T128">□</text:span><text:span text:style-name="T129">經費明細表(附件3) <text:s/></text:span><text:span text:style-name="T130">□</text:span><text:span text:style-name="T131">授課內容時程表（附件4、需註明內、外</text:span><text:span text:style-name="T132">聘</text:span><text:span text:style-name="T133">、助教</text:span><text:span text:style-name="T134">時間</text:span><text:span text:style-name="T135">）</text:span></text:p>
            <text:p text:style-name="內文"><text:span text:style-name="T136">□</text:span><text:span text:style-name="T137">師資證明<text:s/></text:span><text:span text:style-name="T138">□</text:span><text:span text:style-name="T139">學員名冊<text:s/></text:span><text:span text:style-name="T140">□</text:span><text:span text:style-name="T141">計畫書（名稱、教案設計</text:span><text:span text:style-name="T142">、目標</text:span><text:span text:style-name="T143">、預期效益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覆 <text:s/>核</text:p>
          </table:table-cell>
          <table:covered-table-cell/>
          <table:table-cell table:style-name="TableCell148" table:number-columns-spanned="5">
            <text:p text:style-name="內文"><text:span text:style-name="T149">1審查小組：是否補助<text:s/></text:span><text:span text:style-name="T150"><text:s/>□</text:span><text:span text:style-name="T151">是 <text:s text:c="3"/></text:span><text:span text:style-name="T152">□</text:span><text:span text:style-name="T153">否</text:span></text:p>
            <text:p text:style-name="內文"><text:span text:style-name="T154">2核定補助新台幣</text:span><text:span text:style-name="T155"><text:s text:c="21"/></text:span><text:span text:style-name="T156">元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7"><text:span text:style-name="T158">附件</text:span><text:span text:style-name="T159">2</text:span><text:span text:style-name="T160"><text:s text:c="5"/></text:span><text:span text:style-name="T161"><text:s text:c="5"/></text:span><text:span text:style-name="T162">臺北市幼兒</text:span><text:span text:style-name="T163">園基本資料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名稱</text:p>
          </table:table-cell>
          <table:table-cell table:style-name="TableCell180" table:number-columns-spanned="11">
            <text:p text:style-name="P181">臺北市 <text:s text:c="5"/><text:s text:c="2"/>區 <text:s text:c="6"/><text:s text:c="14"/><text:s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核准立案日期字號</text:p>
          </table:table-cell>
          <table:table-cell table:style-name="TableCell185" table:number-columns-spanned="11">
            <text:p text:style-name="P186">中華民國 <text:s text:c="9"/>年 <text:s text:c="8"/>月 <text:s text:c="9"/>日</text:p>
            <text:p text:style-name="P187">北市府教 <text:s text:c="11"/>字第 <text:s text:c="1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地 址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電子信箱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電 話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傳 真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財團法人登 記</text:p>
          </table:table-cell>
          <table:table-cell table:style-name="TableCell209" table:number-columns-spanned="10">
            <text:p text:style-name="P210">□有（登記字號： <text:s text:c="28"/>）</text:p>
            <text:p text:style-name="P21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rows-spanned="3">
            <text:p text:style-name="P213">公立</text:p>
            <text:p text:style-name="P214"><text:span text:style-name="T215">免填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董 事 會</text:p>
          </table:table-cell>
          <table:table-cell table:style-name="TableCell220" table:number-columns-spanned="10">
            <text:p text:style-name="P221">□有（成立日期： <text:s text:c="11"/>） <text:s text:c="4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創 辦 人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>董事長或負責人姓名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園長姓名</text:span>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電 話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現有教職員 人 數</text:p>
          </table:table-cell>
          <table:table-cell table:style-name="TableCell246" table:number-columns-spanned="11">
            <text:p text:style-name="P247">合格教師： <text:s text:c="3"/>人 <text:s/><text:s/>代理教師： <text:s text:c="3"/>人 <text:s/><text:s/>職員： <text:s text:c="3"/>人 <text:s/><text:s/>廚工： <text:s text:c="3"/>人</text:p>
            <text:p text:style-name="P248">幼童車駕駛： <text:s text:c="3"/>人 <text:s text:c="16"/>合計： 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活 動 室</text:p>
          </table:table-cell>
          <table:table-cell table:style-name="TableCell252" table:number-columns-spanned="11">
            <text:p text:style-name="P253">普通活動室： <text:s text:c="2"/>間；特別活動室： <text:s text:c="3"/>間； 行政辦公室： <text:s text:c="5"/>間；合計： <text:s text:c="4"/>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核定班級數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>現有班級數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  <text:p text:style-name="P266"/>
            <text:p text:style-name="P267">立案圖記章</text:p>
            <text:p text:style-name="P268">或 <text:s/>校 <text:s/>印</text:p>
            <text:p text:style-name="P269"/>
            <text:p text:style-name="P270"/>
          </table:table-cell>
          <table:covered-table-cell/>
          <table:covered-table-cell/>
          <table:table-cell table:style-name="TableCell271" table:number-columns-spanned="9">
            <text:p text:style-name="P272">（蓋印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8">
            <text:p text:style-name="P275">實際上客語課程之幼兒人數</text:p>
          </table:table-cell>
          <table:covered-table-cell/>
          <table:table-cell table:style-name="TableCell276">
            <text:p text:style-name="P277">年齡別</text:p>
          </table:table-cell>
          <table:table-cell table:style-name="TableCell278" table:number-columns-spanned="4">
            <text:p text:style-name="P279">班級數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男生人數</text:p>
          </table:table-cell>
          <table:covered-table-cell/>
          <table:covered-table-cell/>
          <table:table-cell table:style-name="TableCell282" table:number-columns-spanned="2">
            <text:p text:style-name="P283">女生人數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五足歲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四足歲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rows-spanned="3">
            <text:p text:style-name="P307">其他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合計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全園上客語幼兒總人數：</text:p>
          </table:table-cell>
          <table:covered-table-cell/>
          <table:covered-table-cell/>
          <table:covered-table-cell/>
          <table:covered-table-cell/>
        </table:table-row>
      </table:table>
      <text:p text:style-name="P348">註：私立幼兒園請檢附立案證明</text:p>
      <text:soft-page-break/>
      <text:p text:style-name="P349">附件3<text:s text:c="16"/></text:p>
      <text:p text:style-name="內文"><text:span text:style-name="T350">申請單位：</text:span><text:span text:style-name="T351"><text:s text:c="37"/></text:span></text:p>
      <text:p text:style-name="P352">中華民國106年度「辦理臺北市幼兒園客語言教學」費用明細表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款項目節</text:p>
            <text:p text:style-name="P364">名稱及用途</text:p>
          </table:table-cell>
          <table:table-cell table:style-name="TableCell365">
            <text:p text:style-name="P366">單位</text:p>
          </table:table-cell>
          <table:table-cell table:style-name="TableCell367">
            <text:p text:style-name="P368">數量</text:p>
          </table:table-cell>
          <table:table-cell table:style-name="TableCell369">
            <text:p text:style-name="P370">單價上限</text:p>
          </table:table-cell>
          <table:table-cell table:style-name="TableCell371">
            <text:p text:style-name="P372">金額</text:p>
          </table:table-cell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>
            <text:p text:style-name="P377">一、教師鐘點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（一）外聘師資</text:p>
          </table:table-cell>
          <table:table-cell table:style-name="TableCell391">
            <text:p text:style-name="P392">節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470/節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每節課不得少於30分鐘</text:p>
          </table:table-cell>
        </table:table-row>
        <table:table-row table:style-name="TableRow401">
          <table:table-cell table:style-name="TableCell402">
            <text:p text:style-name="P403">（二）內聘師資</text:p>
          </table:table-cell>
          <table:table-cell table:style-name="TableCell404">
            <text:p text:style-name="P405">節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260/節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每節課不得少於30分鐘</text:p>
          </table:table-cell>
        </table:table-row>
        <table:table-row table:style-name="TableRow414">
          <table:table-cell table:style-name="TableCell415">
            <text:p text:style-name="P416"><text:s/>(三) 內聘助教</text:p>
          </table:table-cell>
          <table:table-cell table:style-name="TableCell417">
            <text:p text:style-name="P418">節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依任課教師鐘點費減半支付</text:p>
          </table:table-cell>
        </table:table-row>
        <table:table-row table:style-name="TableRow427">
          <table:table-cell table:style-name="TableCell428">
            <text:p text:style-name="P429">二、教材費</text:p>
          </table:table-cell>
          <table:table-cell table:style-name="TableCell430">
            <text:p text:style-name="P431">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每位幼兒年度內教材費不得超過</text:span><text:span text:style-name="T441">330元</text:span></text:p>
          </table:table-cell>
        </table:table-row>
        <table:table-row table:style-name="TableRow442">
          <table:table-cell table:style-name="TableCell443">
            <text:p text:style-name="P444">三、特別活動費</text:p>
          </table:table-cell>
          <table:table-cell table:style-name="TableCell445">
            <text:p text:style-name="P446">班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年度內</text:span><text:span text:style-name="T456">不得超過核定補助總經費的百分之10</text:span><text:span text:style-name="T457">(</text:span><text:span text:style-name="T458">每人</text:span><text:span text:style-name="T459">誤</text:span><text:span text:style-name="T460">餐</text:span><text:span text:style-name="T461">費</text:span><text:span text:style-name="T462">不得逾</text:span><text:span text:style-name="T463">80元)</text:span></text:p>
          </table:table-cell>
        </table:table-row>
        <table:table-row table:style-name="TableRow464">
          <table:table-cell table:style-name="TableCell465">
            <text:p text:style-name="P466">四、行政雜支費</text:p>
          </table:table-cell>
          <table:table-cell table:style-name="TableCell467">
            <text:p text:style-name="P468">班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年度內</text:span><text:span text:style-name="T478">不得超過</text:span><text:span text:style-name="T479">核定</text:span><text:span text:style-name="T480">補助</text:span><text:span text:style-name="T481">總經費的百分之15</text:span><text:span text:style-name="T482">，含參與本會舉辦之</text:span><text:span text:style-name="T483">成果</text:span><text:span text:style-name="T484">觀摩</text:span><text:span text:style-name="T485">發表會</text:span><text:span text:style-name="T486">(</text:span><text:span text:style-name="T487">每人</text:span><text:span text:style-name="T488">誤</text:span><text:span text:style-name="T489">餐</text:span><text:span text:style-name="T490">費</text:span><text:span text:style-name="T491">不得逾</text:span><text:span text:style-name="T492">80元)</text:span><text:span text:style-name="T493">、外聘客語師資勞健保費用</text:span><text:span text:style-name="T494">、</text:span><text:span text:style-name="T495">自願</text:span><text:span text:style-name="T496">參與本會舉辦201</text:span><text:span text:style-name="T497">7</text:span><text:span text:style-name="T498">客家義民嘉年華相關費用</text:span><text:span text:style-name="T499">等</text:span></text:p>
          </table:table-cell>
        </table:table-row>
        <table:table-row table:style-name="TableRow500">
          <table:table-cell table:style-name="TableCell501" table:number-columns-spanned="4">
            <text:p text:style-name="P502">合計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最高200,000</text:p>
          </table:table-cell>
        </table:table-row>
      </table:table>
      <text:p text:style-name="P507"/>
      <text:p text:style-name="P508"/>
      <text:soft-page-break/>
      <text:p text:style-name="P509">附件4</text:p>
      <text:p text:style-name="P510">「106年度補助臺北市幼兒園辦理客語教學」授課內容時程表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月</text:p>
          </table:table-cell>
          <table:table-cell table:style-name="TableCell521">
            <text:p text:style-name="P522">日</text:p>
          </table:table-cell>
          <table:table-cell table:style-name="TableCell523">
            <text:p text:style-name="P524">時間</text:p>
          </table:table-cell>
          <table:table-cell table:style-name="TableCell525">
            <text:p text:style-name="P526">授課內容</text:p>
          </table:table-cell>
          <table:table-cell table:style-name="TableCell527">
            <text:p text:style-name="P528">授課班級</text:p>
          </table:table-cell>
          <table:table-cell table:style-name="TableCell529">
            <text:p text:style-name="P530">備註(內聘、外聘、助教姓名)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soft-page-break/>
      <text:p text:style-name="P766">附件7</text:p>
      <text:p text:style-name="P768">客語教學設計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>單元名稱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授課時間</text:p>
          </table:table-cell>
          <table:table-cell table:style-name="TableCell782">
            <text:p text:style-name="P783">106年 <text:s/>月</text:p>
          </table:table-cell>
        </table:table-row>
        <table:table-row table:style-name="TableRow784">
          <table:table-cell table:style-name="TableCell785" table:number-columns-spanned="2">
            <text:p text:style-name="P786">上課班級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課程設計者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  <text:p text:style-name="P796">教</text:p>
            <text:p text:style-name="P797">學</text:p>
            <text:p text:style-name="P798">目</text:p>
            <text:p text:style-name="P799">標</text:p>
          </table:table-cell>
          <table:table-cell table:style-name="TableCell800" table:number-columns-spanned="4">
            <text:p text:style-name="P801"/>
            <text:p text:style-name="P802"/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  <text:p text:style-name="P807">授</text:p>
            <text:p text:style-name="P808">課</text:p>
            <text:p text:style-name="P809">過</text:p>
            <text:p text:style-name="P810"><text:span text:style-name="T811">程</text:span></text:p>
          </table:table-cell>
          <table:table-cell table:style-name="TableCell812" table:number-columns-spanned="4">
            <text:p text:style-name="P813"/>
            <text:p text:style-name="P814"/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  <text:p text:style-name="P819"/>
            <text:p text:style-name="P820">授</text:p>
            <text:p text:style-name="P821">課</text:p>
            <text:p text:style-name="P822">紀</text:p>
            <text:p text:style-name="P823">錄</text:p>
            <text:p text:style-name="P824">︵</text:p>
            <text:p text:style-name="P825">照</text:p>
            <text:p text:style-name="P826">片</text:p>
            <text:p text:style-name="P827">︶</text:p>
            <text:p text:style-name="P828"/>
          </table:table-cell>
          <table:table-cell table:style-name="TableCell829" table:number-columns-spanned="4">
            <text:p text:style-name="P830"><text:s/></text:p>
          </table:table-cell>
          <table:covered-table-cell/>
          <table:covered-table-cell/>
          <table:covered-table-cell/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新細明體" style:font-name-asian="新細明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use-window-font-color="true" fo:language="en" fo:country="US"/>
    </style:style>
    <style:style style:name="WW_CharLFO15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新細明體" style:font-name-asian="新細明體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 fo:font-weight="bold" style:font-weight-asian="bold"/>
    </style:style>
    <style:style style:name="WW_CharLFO26LVL1" style:family="text">
      <style:text-properties fo:color="#000000"/>
    </style:style>
    <style:style style:name="WW_CharLFO27LVL1" style:family="text">
      <style:text-properties style:use-window-font-color="true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611in" text:min-label-width="0.3333in"/>
      </text:list-level-style-number>
      <text:list-level-style-number text:level="2" style:num-suffix="、" style:num-format="甲, 乙, 丙, ...">
        <style:list-level-properties text:space-before="1.0944in" text:min-label-width="0.3333in"/>
      </text:list-level-style-number>
      <text:list-level-style-number text:level="3" style:num-suffix="." style:num-format="i">
        <style:list-level-properties fo:text-align="end" text:space-before="1.4277in" text:min-label-width="0.3333in"/>
      </text:list-level-style-number>
      <text:list-level-style-number text:level="4" style:num-suffix="." style:num-format="1">
        <style:list-level-properties text:space-before="1.7611in" text:min-label-width="0.3333in"/>
      </text:list-level-style-number>
      <text:list-level-style-number text:level="5" style:num-suffix="、" style:num-format="甲, 乙, 丙, ...">
        <style:list-level-properties text:space-before="2.0944in" text:min-label-width="0.3333in"/>
      </text:list-level-style-number>
      <text:list-level-style-number text:level="6" style:num-suffix="." style:num-format="i">
        <style:list-level-properties fo:text-align="end" text:space-before="2.4277in" text:min-label-width="0.3333in"/>
      </text:list-level-style-number>
      <text:list-level-style-number text:level="7" style:num-suffix="." style:num-format="1">
        <style:list-level-properties text:space-before="2.7611in" text:min-label-width="0.3333in"/>
      </text:list-level-style-number>
      <text:list-level-style-number text:level="8" style:num-suffix="、" style:num-format="甲, 乙, 丙, ...">
        <style:list-level-properties text:space-before="3.0944in" text:min-label-width="0.3333in"/>
      </text:list-level-style-number>
      <text:list-level-style-number text:level="9" style:num-suffix="." style:num-format="i">
        <style:list-level-properties fo:text-align="end" text:space-before="3.4277in" text:min-label-width="0.3333in"/>
      </text:list-level-style-number>
    </text:list-style>
    <text:list-style style:name="LFO19">
      <text:list-level-style-bullet text:level="1" text:style-name="WW_CharLFO19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170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503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3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70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03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3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70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03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368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243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1.6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166in"/>
      </style:footer-style>
    </style:page-layout>
    <style:style style:name="P767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76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客家事務委員會</dc:title>
    <meta:initial-creator>land</meta:initial-creator>
    <dc:creator>林貝珊</dc:creator>
    <meta:creation-date>2017-01-17T04:02:00Z</meta:creation-date>
    <dc:date>2017-01-17T04:03:00Z</dc:date>
    <meta:print-date>2017-01-10T02:16:00Z</meta:print-date>
    <meta:template xlink:href="Normal" xlink:type="simple"/>
    <meta:editing-cycles>3</meta:editing-cycles>
    <meta:editing-duration>PT120S</meta:editing-duration>
    <meta:document-statistic meta:page-count="5" meta:paragraph-count="3" meta:word-count="291" meta:character-count="1950" meta:row-count="13" meta:non-whitespace-character-count="1662"/>
  </office:meta>
</office:document-meta>
</file>