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479in"/>
    </style:style>
    <style:style style:name="TableColumn4" style:family="table-column">
      <style:table-column-properties style:column-width="1.227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2.375in"/>
    </style:style>
    <style:style style:name="Table2" style:family="table">
      <style:table-properties style:width="7.125in" fo:margin-left="0in" table:align="center"/>
    </style:style>
    <style:style style:name="TableRow8" style:family="table-row">
      <style:table-row-properties style:min-row-height="0.4291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/>
    </style:style>
    <style:style style:name="TableRow11" style:family="table-row">
      <style:table-row-properties style:min-row-height="0.3833in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7" style:family="table-row">
      <style:table-row-properties style:min-row-height="0.4298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" style:parent-style-name="內文" style:list-style-name="LFO1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4034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6208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3798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65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66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67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68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69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70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71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72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73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74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75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76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77" style:parent-style-name="內文" style:family="paragraph">
      <style:paragraph-properties style:vertical-align="auto"/>
      <style:text-properties fo:hyphenate="true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79" style:family="table-row">
      <style:table-row-properties style:min-row-height="0.2847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1.0951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2506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1.0451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市政大樓影片播放器使用申請單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申請機關</text:span>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申請原因</text:span></text:p>
          </table:table-cell>
          <table:table-cell table:style-name="TableCell21" table:number-columns-spanned="4">
            <text:list text:style-name="LFO1" text:continue-numbering="true">
              <text:list-item>
                <text:p text:style-name="P22"><text:span text:style-name="T23">政令宣導。</text:span><text:span text:style-name="T24">□</text:span><text:span text:style-name="T25">活動公告。</text:span><text:span text:style-name="T26">□</text:span><text:span text:style-name="T27">其他：</text:span><text:span text:style-name="T28"><text:s text:c="19"/></text:span><text:span text:style-name="T29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使用時間</text:span></text:p>
          </table:table-cell>
          <table:table-cell table:style-name="TableCell34" table:number-columns-spanned="4">
            <text:p text:style-name="P35"><text:span text:style-name="T36">自中華民國</text:span><text:span text:style-name="T37"><text:s text:c="3"/></text:span><text:span text:style-name="T38">年</text:span><text:span text:style-name="T39"><text:s text:c="2"/></text:span><text:span text:style-name="T40">月</text:span><text:span text:style-name="T41"><text:s text:c="2"/></text:span><text:span text:style-name="T42">日起至</text:span><text:span text:style-name="T43"><text:s text:c="4"/></text:span><text:span text:style-name="T44">年</text:span><text:span text:style-name="T45"><text:s text:c="2"/></text:span><text:span text:style-name="T46">月</text:span><text:span text:style-name="T47"><text:s text:c="2"/></text:span><text:span text:style-name="T48">日止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播放內容及長度</text:p>
          </table:table-cell>
          <table:table-cell table:style-name="TableCell52" table:number-columns-spanned="4">
            <text:p text:style-name="P53"><text:span text:style-name="T54">例：</text:span><text:span text:style-name="T55">2017</text:span><text:span text:style-name="T56">世大運</text:span><text:span text:style-name="T57"><text:s/></text:span><text:span text:style-name="T58">宣導短片</text:span><text:span text:style-name="T59"><text:s text:c="2"/>4:36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注意事項</text:p>
          </table:table-cell>
          <table:table-cell table:style-name="TableCell63" table:number-columns-spanned="4">
            <text:p text:style-name="P64">一、申請方式</text:p>
            <text:p text:style-name="P65"><text:s text:c="2"/>(一)於影片播放前2週提出申請。</text:p>
            <text:p text:style-name="P66"><text:s text:c="2"/>(二)請將本表填妥後，逕交公管中心機電組 林先生（B1中央區，分機：8649），並將影片電子檔寄至ai-12049@mail.taipei.gov.tw或USB、光碟、隨身硬碟等儲存裝置寄送至臺北市信義區市府路1號B1中央區公管中心機電組 林先生收。</text:p>
            <text:p text:style-name="P67">二、影片播放規範<text:s/></text:p>
            <text:p text:style-name="P68"><text:s text:c="2"/>(一)依預算法規定影片內容須揭示該機關名稱，或加註「廣告」二字。</text:p>
            <text:p text:style-name="P69"><text:s text:c="2"/>(二)為使影片公布功能具時效性，申請播放時間以6個月內為原則。</text:p>
            <text:p text:style-name="P70"><text:s text:c="2"/>(三)播放時間為機關上班日上午8時至下午18時。</text:p>
            <text:p text:style-name="P71"><text:s text:c="2"/>(四)本中心審核通過後方准予播放。</text:p>
            <text:p text:style-name="P72">三、播放影片須符合以下規格</text:p>
            <text:p text:style-name="P73"><text:s text:c="2"/>(一)檔案格式：MP4。</text:p>
            <text:p text:style-name="P74"><text:s text:c="2"/>(二)畫質：1080P。</text:p>
            <text:p text:style-name="P75"><text:s text:c="2"/>(三)解析度：1920*1080或1080*1920。</text:p>
            <text:p text:style-name="P76"><text:s text:c="2"/>(四)影片長度：5分鐘內。</text:p>
            <text:p text:style-name="P77"><text:span text:style-name="T78">四、影片公開播放版權，由申請機關自行負責。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請人及電話</text:p>
          </table:table-cell>
          <table:covered-table-cell/>
          <table:table-cell table:style-name="TableCell82" table:number-columns-spanned="2">
            <text:p text:style-name="P83">科室主管</text:p>
          </table:table-cell>
          <table:covered-table-cell/>
          <table:table-cell table:style-name="TableCell84">
            <text:p text:style-name="P85">機關首長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公<text:s text:c="3"/>管<text:s text:c="3"/>中<text:s text:c="3"/>心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承</text:span><text:span text:style-name="T100"><text:s text:c="4"/></text:span><text:span text:style-name="T101">辦</text:span><text:span text:style-name="T102"><text:s text:c="4"/></text:span><text:span text:style-name="T103">單</text:span><text:span text:style-name="T104"><text:s text:c="4"/></text:span><text:span text:style-name="T105">位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核</text:span><text:span text:style-name="T109"><text:s text:c="12"/></text:span><text:span text:style-name="T110">示</text:span></text:p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珮璇</meta:initial-creator>
    <dc:creator>劉晉嘉</dc:creator>
    <meta:creation-date>2016-11-21T13:58:00Z</meta:creation-date>
    <dc:date>2017-01-05T01:33:00Z</dc:date>
    <meta:template xlink:href="Normal" xlink:type="simple"/>
    <meta:editing-cycles>4</meta:editing-cycles>
    <meta:editing-duration>PT120S</meta:editing-duration>
    <meta:document-statistic meta:page-count="1" meta:paragraph-count="1" meta:word-count="90" meta:character-count="606" meta:row-count="4" meta:non-whitespace-character-count="517"/>
  </office:meta>
</office:document-meta>
</file>