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6666in" fo:margin-left="-0.5083in" table:align="left"/>
    </style:style>
    <style:style style:name="TableRow10" style:family="table-row">
      <style:table-row-properties style:min-row-height="0.614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TableCell2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-top="0.0208in solid #000000" fo:border-left="0.0138in solid #000000" fo:border-bottom="0.0104in solid #000000" fo:border-right="0.0208in solid #000000" fo:padding-top="0in" fo:padding-left="0.075in" fo:padding-bottom="0in" fo:padding-right="0.075in"/>
    </style:style>
    <style:style style:name="TableRow28" style:family="table-row">
      <style:table-row-properties style:min-row-height="0.543in" style:use-optimal-row-height="false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/>
    </style:style>
    <style:style style:name="TableRow34" style:family="table-row">
      <style:table-row-properties style:min-row-height="0.5569in" style:use-optimal-row-height="false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/>
    </style:style>
    <style:style style:name="TableRow40" style:family="table-row">
      <style:table-row-properties style:min-row-height="1.053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45" style:parent-style-name="內文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標楷體"/>
    </style:style>
    <style:style style:name="P46" style:parent-style-name="內文" style:list-style-name="LFO1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2.6201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11pt" style:font-size-asian="11pt" style:font-size-complex="11pt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P64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P76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fo:font-size="11pt" style:font-size-asian="11pt" style:font-size-complex="11pt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size="11pt" style:font-size-asian="11pt" style:font-size-complex="11pt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P103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fo:font-size="11pt" style:font-size-asian="11pt" style:font-size-complex="11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fo:font-size="11pt" style:font-size-asian="11pt" style:font-size-complex="11p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P115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 fo:font-size="11pt" style:font-size-asian="11pt" style:font-size-complex="11pt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P128" style:parent-style-name="內文" style:list-style-name="LFO2" style:family="paragraph">
      <style:paragraph-properties fo:line-height="150%" fo:margin-left="0.2048in" fo:text-indent="-0.1666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P141" style:parent-style-name="內文" style:family="paragraph">
      <style:paragraph-properties fo:line-height="150%" fo:text-indent="0.0451in">
        <style:tab-stops>
          <style:tab-stop style:type="left" style:position="-1.1284in"/>
        </style:tab-stops>
      </style:paragraph-properties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font-size="11pt" style:font-size-asian="11pt" style:font-size-complex="11pt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P151" style:parent-style-name="清單段落" style:list-style-name="LFO3" style:family="paragraph">
      <style:paragraph-properties fo:line-height="150%" fo:margin-left="0.243in" fo:text-indent="-0.1979in">
        <style:tab-stops>
          <style:tab-stop style:type="left" style:position="-1.3715in"/>
        </style:tab-stops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6291in" style:use-optimal-row-height="false"/>
    </style:style>
    <style:style style:name="TableCell156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ableCell16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Row163" style:family="table-row">
      <style:table-row-properties style:min-row-height="0.4423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size-complex="12pt"/>
    </style:style>
    <style:style style:name="TableCell17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size-complex="12pt"/>
    </style:style>
    <style:style style:name="TableRow172" style:family="table-row">
      <style:table-row-properties style:min-row-height="1.4118in" style:use-optimal-row-height="false"/>
    </style:style>
    <style:style style:name="TableCell17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/>
    </style:style>
    <style:style style:name="P175" style:parent-style-name="內文" style:family="paragraph">
      <style:paragraph-properties fo:text-align="justify"/>
      <style:text-properties style:font-name="標楷體"/>
    </style:style>
    <style:style style:name="P176" style:parent-style-name="內文" style:family="paragraph">
      <style:paragraph-properties fo:text-align="justify"/>
      <style:text-properties style:font-name="標楷體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/>
    </style:style>
    <style:style style:name="TableCell18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paragraph-properties fo:margin-left="0.1666in" fo:text-indent="-0.25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 fo:background-color="#FFFFFF"/>
    </style:style>
    <style:style style:name="T191" style:parent-style-name="預設段落字型" style:family="text">
      <style:text-properties fo:font-size="10pt" style:font-size-asian="10pt" fo:background-color="#FFFFFF"/>
    </style:style>
    <style:style style:name="T192" style:parent-style-name="預設段落字型" style:family="text">
      <style:text-properties fo:font-size="10pt" style:font-size-asian="10pt" fo:background-color="#FFFFFF"/>
    </style:style>
    <style:style style:name="T193" style:parent-style-name="預設段落字型" style:family="text">
      <style:text-properties fo:font-size="10pt" style:font-size-asian="10pt" fo:background-color="#FFFFFF"/>
    </style:style>
    <style:style style:name="P194" style:parent-style-name="內文" style:list-style-name="LFO4" style:family="paragraph">
      <style:paragraph-properties style:vertical-align="auto"/>
      <style:text-properties fo:hyphenate="true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fo:margin-left="0.1666in" fo:text-indent="-0.2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廠商資料</text:p>
          </table:table-cell>
          <table:table-cell table:style-name="TableCell22" table:number-columns-spanned="2">
            <text:p text:style-name="P23">公司名稱</text:p>
          </table:table-cell>
          <table:covered-table-cell/>
          <table:table-cell table:style-name="TableCell24" table:number-columns-spanned="3">
            <text:p text:style-name="內文"/>
          </table:table-cell>
          <table:covered-table-cell/>
          <table:covered-table-cell/>
          <table:table-cell table:style-name="TableCell25">
            <text:p text:style-name="P26">統一編號</text:p>
          </table:table-cell>
          <table:table-cell table:style-name="TableCell27">
            <text:p text:style-name="內文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契約案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契約名稱(案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補繳原因<text:line-break/>(請勾選，並加註上課日期)</text:p>
          </table:table-cell>
          <table:table-cell table:style-name="TableCell43" table:number-columns-spanned="7">
            <text:list text:style-name="LFO1" text:continue-numbering="true">
              <text:list-item>
                <text:p text:style-name="P44">訓練費用勾選錯誤，以致於缺繳費用(上課日期： <text:s text:c="2"/>年 <text:s text:c="2"/>月 <text:s text:c="2"/>日)。</text:p>
              </text:list-item>
            </text:list>
            <text:p text:style-name="P45">□未於上課當日繳清訓練費用(上課日期： <text:s/>年 月 <text:s/>日)。</text:p>
            <text:list text:style-name="LFO1" text:continue-numbering="true">
              <text:list-item>
                <text:p text:style-name="P46"><text:span text:style-name="T47">其他</text:span><text:span text:style-name="T48">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補繳金額</text:p>
          </table:table-cell>
          <table:table-cell table:style-name="TableCell52" table:number-columns-spanned="7">
            <text:list text:style-name="LFO2" text:continue-numbering="true">
              <text:list-item>
                <text:p text:style-name="P53"><text:span text:style-name="T54">甲級廠商安全訓練 (</text:span><text:span text:style-name="T55">□580元/</text:span><text:span text:style-name="T56">人次</text:span><text:span text:style-name="T57">)</text:span><text:span text:style-name="T58">X</text:span><text:span text:style-name="T59"><text:s text:c="15"/></text:span><text:span text:style-name="T60">人</text:span><text:span text:style-name="T61">=</text:span><text:span text:style-name="T62"><text:s text:c="26"/></text:span><text:span text:style-name="T63">元整。</text:span></text:p>
              </text:list-item>
              <text:list-item>
                <text:p text:style-name="P64"><text:span text:style-name="T65">乙級</text:span><text:span text:style-name="T66">廠商安全訓練</text:span><text:span text:style-name="T67"><text:s/>(□480元/</text:span><text:span text:style-name="T68">人次</text:span><text:span text:style-name="T69">)</text:span><text:span text:style-name="T70">X</text:span><text:span text:style-name="T71"><text:s text:c="15"/></text:span><text:span text:style-name="T72">人</text:span><text:span text:style-name="T73">=</text:span><text:span text:style-name="T74"><text:s text:c="26"/></text:span><text:span text:style-name="T75">元整。</text:span></text:p>
              </text:list-item>
              <text:list-item>
                <text:p text:style-name="P76"><text:span text:style-name="T77">丙級</text:span><text:span text:style-name="T78">廠商安全訓練</text:span><text:span text:style-name="T79"><text:s/>(</text:span><text:span text:style-name="T80">□</text:span><text:span text:style-name="T81">380元/</text:span><text:span text:style-name="T82">人次</text:span><text:span text:style-name="T83">)</text:span><text:span text:style-name="T84">X</text:span><text:span text:style-name="T85"><text:s text:c="15"/></text:span><text:span text:style-name="T86">人</text:span><text:span text:style-name="T87">=</text:span><text:span text:style-name="T88"><text:s text:c="25"/></text:span><text:span text:style-name="T89">元整。</text:span></text:p>
              </text:list-item>
              <text:list-item>
                <text:p text:style-name="P90"><text:span text:style-name="T91">甲乙</text:span><text:span text:style-name="T92">級</text:span><text:span text:style-name="T93">廠商安全訓練</text:span><text:span text:style-name="T94"><text:s/>(□680元/</text:span><text:span text:style-name="T95">人次</text:span><text:span text:style-name="T96">)</text:span><text:span text:style-name="T97">X</text:span><text:span text:style-name="T98"><text:s text:c="15"/></text:span><text:span text:style-name="T99">人</text:span><text:span text:style-name="T100">=</text:span><text:span text:style-name="T101"><text:s text:c="26"/></text:span><text:span text:style-name="T102">元整。</text:span></text:p>
              </text:list-item>
              <text:list-item>
                <text:p text:style-name="P103"><text:span text:style-name="T104">廠商安全</text:span><text:span text:style-name="T105">溫故</text:span><text:span text:style-name="T106">訓練(</text:span><text:span text:style-name="T107">200元/</text:span><text:span text:style-name="T108">人次)</text:span><text:span text:style-name="T109">X</text:span><text:span text:style-name="T110"><text:s text:c="15"/></text:span><text:span text:style-name="T111">人</text:span><text:span text:style-name="T112">=</text:span><text:span text:style-name="T113"><text:s text:c="26"/></text:span><text:span text:style-name="T114">元整。</text:span></text:p>
              </text:list-item>
              <text:list-item>
                <text:p text:style-name="P115"><text:span text:style-name="T116">甲級</text:span><text:span text:style-name="T117">廠商安全</text:span><text:span text:style-name="T118">差異訓練</text:span><text:span text:style-name="T119">(</text:span><text:span text:style-name="T120">200元/</text:span><text:span text:style-name="T121">人次)</text:span><text:span text:style-name="T122">X</text:span><text:span text:style-name="T123"><text:s text:c="15"/></text:span><text:span text:style-name="T124">人</text:span><text:span text:style-name="T125">=</text:span><text:span text:style-name="T126"><text:s text:c="26"/></text:span><text:span text:style-name="T127">元整。</text:span></text:p>
              </text:list-item>
              <text:list-item>
                <text:p text:style-name="P128"><text:span text:style-name="T129">乙級</text:span><text:span text:style-name="T130">廠商安全</text:span><text:span text:style-name="T131">差異訓練</text:span><text:span text:style-name="T132">(</text:span><text:span text:style-name="T133">100元/</text:span><text:span text:style-name="T134">人次)</text:span><text:span text:style-name="T135">X</text:span><text:span text:style-name="T136"><text:s text:c="15"/></text:span><text:span text:style-name="T137">人</text:span><text:span text:style-name="T138">=</text:span><text:span text:style-name="T139"><text:s text:c="26"/></text:span><text:span text:style-name="T140">元整。</text:span></text:p>
              </text:list-item>
            </text:list>
            <text:p text:style-name="P141"><text:span text:style-name="T142">8.製卡費用(80元</text:span><text:span text:style-name="T143">/</text:span><text:span text:style-name="T144">人次)</text:span><text:span text:style-name="T145">X</text:span><text:span text:style-name="T146"><text:s text:c="15"/></text:span><text:span text:style-name="T147">人</text:span><text:span text:style-name="T148">=</text:span><text:span text:style-name="T149"><text:s text:c="26"/></text:span><text:span text:style-name="T150">元整。</text:span></text:p>
            <text:list text:style-name="LFO3" text:continue-numbering="true">
              <text:list-item>
                <text:p text:style-name="P151"><text:span text:style-name="T152">其他</text:span><text:span text:style-name="T153">___________________________________ <text:s text:c="13"/></text:span><text:span text:style-name="T154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內文"><text:span text:style-name="T157">本公司履約管理/對口單位</text:span><text:span text:style-name="T158">：</text:span><text:span text:style-name="T159"><text:s/></text:span><text:span text:style-name="T160"><text:line-break/>(請填至三級單位)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人力處訓練中心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承辦人員</text:p>
          </table:table-cell>
          <table:covered-table-cell/>
          <table:table-cell table:style-name="TableCell166" table:number-columns-spanned="2">
            <text:p text:style-name="P167">直屬主管</text:p>
          </table:table-cell>
          <table:covered-table-cell/>
          <table:table-cell table:style-name="TableCell168">
            <text:p text:style-name="P169">單位主管</text:p>
          </table:table-cell>
          <table:table-cell table:style-name="TableCell170" table:number-columns-spanned="3">
            <text:p text:style-name="P171">會館組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  <text:p text:style-name="P176">聯絡電話：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><text:span text:style-name="T184">一式二聯，第一聯：人力處訓練中心</text:span><text:span text:style-name="T185"><text:s text:c="2"/></text:span><text:span text:style-name="T186">第二聯</text:span><text:span text:style-name="T187">:</text:span><text:span text:style-name="T188">會計處</text:span><text:span text:style-name="T189"><text:s/></text:span><text:span text:style-name="T190"><text:s/></text:span><text:span text:style-name="T191">履約管理</text:span><text:span text:style-name="T192">/</text:span><text:span text:style-name="T193">對口單位（承辦人員）自行影印二份填寫</text:span></text:p>
      <text:list text:style-name="LFO4" text:continue-numbering="true">
        <text:list-item>
          <text:p text:style-name="P194"><text:span text:style-name="T195">備註：本公司履約管理</text:span><text:span text:style-name="T196">/</text:span><text:span text:style-name="T197">對口單位補繳訓練費用時，須備妥本表單一式</text:span><text:span text:style-name="T198">2</text:span><text:span text:style-name="T199">份經單位主管奉核後，移送人力處訓練中心會館組繳費。</text:span></text:p>
        </text:list-item>
      </text:list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2pt" style:font-size-asian="12pt" style:font-size-complex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0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9166in" fo:margin-bottom="0.709in" fo:margin-right="0.5187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569in"/>
      </style:footer-style>
    </style:page-layout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15" style:parent-style-name="頁首" style:family="paragraph">
      <style:paragraph-properties fo:text-align="end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頁碼" style:family="text">
      <style:text-properties style:font-name="標楷體" fo:font-size="12pt" style:font-size-asian="12pt" style:font-size-complex="12pt"/>
    </style:style>
    <style:style style:name="T19" style:parent-style-name="頁碼" style:family="text">
      <style:text-properties style:font-name="標楷體" fo:font-size="12pt" style:font-size-asian="12pt" style:font-size-complex="12pt"/>
    </style:style>
    <style:style style:name="T20" style:parent-style-name="頁碼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3"><draw:frame draw:z-index="251659264" draw:id="id0" draw:style-name="a0" draw:name="Object 1" text:anchor-type="paragraph" svg:x="-0.51528in" svg:y="-0.87431in" svg:width="1.49097in" svg:height="0.4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4">廠商安全訓練費用補繳單</text:p>
        <text:p text:style-name="P15"/>
      </style:header>
      <style:footer>
        <text:p text:style-name="P16"><text:span text:style-name="T17">第6版 <text:s text:c="24"/></text:span><text:span text:style-name="T18"><text:page-number text:fixed="false">1</text:page-number></text:span><text:span text:style-name="T19">/</text:span><text:span text:style-name="T20"><text:page-count>1</text:page-count></text:span><text:span text:style-name="T21"><text:s text:c="24"/>　AM-人-FM-100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場出借申請書</dc:title>
    <meta:initial-creator>台北捷運股份有限公司</meta:initial-creator>
    <dc:creator>trtc</dc:creator>
    <meta:creation-date>2017-02-23T09:02:00Z</meta:creation-date>
    <dc:date>2017-02-23T09:02:00Z</dc:date>
    <meta:print-date>2017-02-22T03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