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1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26" table:formula="msoxl:=C5-D5" table:style-name="ce11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9" table:formula="msoxl:=C6-D6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formula="msoxl:=G17-H17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3" table:formula="msoxl:=C21-D21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2-D22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6" table:formula="msoxl:=C27-D27" table:style-name="ce11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formula="msoxl:=G32-H32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35-D35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39-D39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0" table:formula="msoxl:=C45-D45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7" table:formula="msoxl:=SUM(B5:B46)" table:style-name="ce16">
            <text:p>327</text:p>
          </table:table-cell>
          <table:table-cell office:value-type="float" office:value="943" table:formula="msoxl:=SUM(C5:C46)" table:style-name="ce16">
            <text:p>943</text:p>
          </table:table-cell>
          <table:table-cell office:value-type="float" office:value="416" table:formula="msoxl:=SUM(D5:D46)" table:style-name="ce16">
            <text:p>416</text:p>
          </table:table-cell>
          <table:table-cell office:value-type="float" office:value="527" table:formula="msoxl:=SUM(E5:E46)" table:style-name="ce16">
            <text:p>527</text:p>
          </table:table-cell>
          <table:table-cell office:value-type="float" office:value="219" table:formula="msoxl:=SUM(F5:F46)" table:style-name="ce16">
            <text:p>219</text:p>
          </table:table-cell>
          <table:table-cell office:value-type="float" office:value="625" table:formula="msoxl:=SUM(G5:G46)" table:style-name="ce16">
            <text:p>625</text:p>
          </table:table-cell>
          <table:table-cell office:value-type="float" office:value="250" table:formula="msoxl:=SUM(H5:H46)" table:style-name="ce16">
            <text:p>250</text:p>
          </table:table-cell>
          <table:table-cell office:value-type="float" office:value="375" table:formula="msoxl:=SUM(I5:I46)" table:style-name="ce16">
            <text:p>375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2-03T03:20:43Z</dc:date>
    <meta:print-date>2017-02-03T03:20:35Z</meta:print-date>
  </office:meta>
</office:document-meta>
</file>