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4">
            <text:p>臺北市北投區106年1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68" table:formula="msoxl:=SUM(D3:T3)" table:style-name="ce2">
            <text:p>1568</text:p>
          </table:table-cell>
          <table:table-cell office:value-type="float" office:value="750" table:style-name="ce2">
            <text:p>750</text:p>
          </table:table-cell>
          <table:table-cell office:value-type="float" office:value="244" table:style-name="ce2">
            <text:p>244</text:p>
          </table:table-cell>
          <table:table-cell office:value-type="float" office:value="205" table:style-name="ce2">
            <text:p>205</text:p>
          </table:table-cell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36">
            <text:p>7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66" table:formula="msoxl:=SUM(D4:T4)" table:style-name="ce2">
            <text:p>666</text:p>
          </table:table-cell>
          <table:table-cell office:value-type="float" office:value="326" table:style-name="ce2">
            <text:p>326</text:p>
          </table:table-cell>
          <table:table-cell office:value-type="float" office:value="101" table:style-name="ce2">
            <text:p>101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36">
            <text:p>3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02" table:formula="msoxl:=SUM(D5:T5)" table:style-name="ce2">
            <text:p>902</text:p>
          </table:table-cell>
          <table:table-cell office:value-type="float" office:value="424" table:formula="msoxl:=D3-D4" table:style-name="ce3">
            <text:p>424</text:p>
          </table:table-cell>
          <table:table-cell office:value-type="float" office:value="143" table:formula="msoxl:=E3-E4" table:style-name="ce3">
            <text:p>143</text:p>
          </table:table-cell>
          <table:table-cell office:value-type="float" office:value="117" table:formula="msoxl:=F3-F4" table:style-name="ce3">
            <text:p>117</text:p>
          </table:table-cell>
          <table:table-cell office:value-type="float" office:value="74" table:formula="msoxl:=G3-G4" table:style-name="ce3">
            <text:p>74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4" table:formula="msoxl:=I3-I4" table:style-name="ce3">
            <text:p>24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3" table:formula="msoxl:=O3-O4" table:style-name="ce3">
            <text:p>43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0" table:formula="msoxl:=Q3-Q4" table:style-name="ce3">
            <text:p>10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42" table:formula="msoxl:=T3-T4" table:style-name="ce37">
            <text:p>42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43" table:formula="msoxl:=SUM(D6:T6)" table:style-name="ce2">
            <text:p>943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23">
            <text:p>4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16" table:formula="msoxl:=SUM(D7:T7)" table:style-name="ce2">
            <text:p>416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8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27" table:formula="msoxl:=SUM(D8:T8)" table:style-name="ce2">
            <text:p>527</text:p>
          </table:table-cell>
          <table:table-cell office:value-type="float" office:value="422" table:formula="msoxl:=D6-D7" table:style-name="ce6">
            <text:p>422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5" table:formula="msoxl:=F6-F7" table:style-name="ce6">
            <text:p>45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4" table:formula="msoxl:=I6-I7" table:style-name="ce6">
            <text:p>24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4" table:formula="msoxl:=T6-T7" table:style-name="ce19">
            <text:p>2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25" table:formula="msoxl:=SUM(D9:T9)" table:style-name="ce2">
            <text:p>625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43" table:formula="msoxl:=E3-E6" table:style-name="ce4">
            <text:p>243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18" table:formula="msoxl:=G3-G6" table:style-name="ce4">
            <text:p>118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67" table:formula="msoxl:=O3-O6" table:style-name="ce4">
            <text:p>67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3" table:formula="msoxl:=Q3-Q6" table:style-name="ce4">
            <text:p>13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8" table:formula="msoxl:=T3-T6" table:style-name="ce20">
            <text:p>2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0" table:formula="msoxl:=SUM(D10:T10)" table:style-name="ce2">
            <text:p>250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101" table:formula="msoxl:=E4-E7" table:style-name="ce2">
            <text:p>101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4" table:formula="msoxl:=O4-O7" table:style-name="ce2">
            <text:p>24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75" table:formula="msoxl:=SUM(D11:T11)" table:style-name="ce2">
            <text:p>375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42" table:formula="msoxl:=E5-E8" table:style-name="ce32">
            <text:p>142</text:p>
          </table:table-cell>
          <table:table-cell office:value-type="float" office:value="72" table:formula="msoxl:=F5-F8" table:style-name="ce32">
            <text:p>72</text:p>
          </table:table-cell>
          <table:table-cell office:value-type="float" office:value="74" table:formula="msoxl:=G5-G8" table:style-name="ce32">
            <text:p>74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3" table:formula="msoxl:=O5-O8" table:style-name="ce32">
            <text:p>43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9" table:formula="msoxl:=Q5-Q8" table:style-name="ce32">
            <text:p>9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8" table:formula="msoxl:=T5-T8" table:style-name="ce22">
            <text:p>18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2-03T03:31:50Z</dc:date>
    <meta:print-date>2016-09-02T08:29:06Z</meta:print-date>
  </office:meta>
</office:document-meta>
</file>