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text:style-name="WW_CharLFO7LVL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9LVL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11LVL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prefix="(" style:num-suffix=")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1">
        <style:list-level-properties text:space-before="0.6666in" text:min-label-width="0.25in"/>
      </text:list-level-style-number>
      <text:list-level-style-number text:level="4" text:style-name="WW_CharLFO17LVL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784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21LVL2" style:num-prefix="(" style:num-suffix=")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22LVL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2.8861in"/>
        </style:tab-stops>
      </style:paragraph-properties>
    </style:style>
    <style:style style:name="T3" style:parent-style-name="預設段落字型" style:family="text">
      <style:text-properties style:font-name-asian="標楷體" fo:color="#000000" fo:font-size="10pt" style:font-size-asian="10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justify" fo:margin-top="0.0347in" fo:margin-bottom="0.0347in" fo:line-height="150%" fo:margin-lef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>
        <style:tab-stops>
          <style:tab-stop style:type="center" style:position="2.8861in"/>
        </style:tab-stops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ableColumn19" style:family="table-column">
      <style:table-column-properties style:column-width="1.8194in"/>
    </style:style>
    <style:style style:name="TableColumn20" style:family="table-column">
      <style:table-column-properties style:column-width="5.0506in"/>
    </style:style>
    <style:style style:name="Table18" style:family="table">
      <style:table-properties style:width="6.8701in" fo:margin-left="-0.3555in" table:align="center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color="#000000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color="#000000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-asian="標楷體" fo:color="#000000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color="#000000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left="0.1215in" fo:text-indent="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1215in" fo:text-indent="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1215in" fo:text-indent="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1215in" fo:text-indent="0.001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1215in" fo:text-indent="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-asian="標楷體" fo:color="#00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-asian="標楷體" fo:color="#000000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color="#000000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000000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color="#000000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line-height="0.3611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color="#000000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fo:line-height="0.2777in"/>
      <style:text-properties style:font-name-asian="標楷體" fo:color="#000000"/>
    </style:style>
    <style:style style:name="P135" style:parent-style-name="內文" style:family="paragraph">
      <style:paragraph-properties fo:line-height="0.2777in"/>
      <style:text-properties style:font-name-asian="標楷體" fo:color="#000000"/>
    </style:style>
    <style:style style:name="P136" style:parent-style-name="內文" style:family="paragraph">
      <style:paragraph-properties fo:line-height="0.2777in"/>
      <style:text-properties style:font-name-asian="標楷體" fo:color="#000000"/>
    </style:style>
    <style:style style:name="P137" style:parent-style-name="內文" style:family="paragraph">
      <style:paragraph-properties fo:line-height="0.2777in"/>
      <style:text-properties style:font-name-asian="標楷體" fo:color="#000000"/>
    </style:style>
    <style:style style:name="P13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fo:text-align="end" fo:line-height="0.2777in" fo:margin-left="0.5in" fo:text-indent="-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777in" fo:margin-left="0.4166in" fo:text-indent="-0.4166in">
        <style:tab-stops/>
      </style:paragraph-properties>
      <style:text-properties style:font-name-asian="標楷體" fo:color="#000000" fo:font-size="10pt" style:font-size-asian="10pt"/>
    </style:style>
    <style:style style:name="P142" style:parent-style-name="內文" style:family="paragraph">
      <style:paragraph-properties fo:line-height="0.2777in" fo:margin-left="0.6388in" fo:margin-right="-0.25in" fo:text-indent="-0.1388in">
        <style:tab-stops/>
      </style:paragraph-properties>
      <style:text-properties style:font-name-asian="標楷體" fo:color="#000000" fo:font-size="10pt" style:font-size-asian="10pt"/>
    </style:style>
    <style:style style:name="P143" style:parent-style-name="內文" style:family="paragraph">
      <style:paragraph-properties fo:widows="2" fo:orphans="2"/>
      <style:text-properties style:font-name-asian="標楷體" fo:color="#000000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dash" draw:stroke-dash="a2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dash" draw:stroke-dash="a4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3"><draw:custom-shape svg:x="5.75in" svg:y="-0.12569in" svg:width="1.125in" svg:height="0.375in" draw:z-index="251662336" draw:id="id0" draw:style-name="a1" draw:name="矩形 5" text:anchor-type="paragraph"><svg:title/><svg:desc/><text:p text:style-name="P4">附件一</text:p><draw:enhanced-geometry draw:type="non-primitive" svg:viewBox="0 0 21600 21600" draw:enhanced-path="M 0 0 L 21600 0 21600 21600 0 21600 Z N"/></draw:custom-shape></text:span></text:p>
      <text:p text:style-name="P5">臺北市政府資訊局補（捐）助機關(構)團體及個人辦理資通訊會議、活動、展覽及專案計畫申請表</text:p>
      <text:p text:style-name="P6"><text:span text:style-name="T7">編號</text:span><text:span text:style-name="T8">：</text:span><text:span text:style-name="T9"><text:s text:c="27"/></text:span><text:span text:style-name="T10"><text:s text:c="31"/></text:span><text:span text:style-name="T11">申請日期</text:span><text:span text:style-name="T12"><text:s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內容</text:p>
          </table:table-cell>
        </table:table-row>
        <table:table-row table:style-name="TableRow26">
          <table:table-cell table:style-name="TableCell27">
            <text:p text:style-name="P28">申請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類別</text:p>
          </table:table-cell>
          <table:table-cell table:style-name="TableCell39">
            <text:p text:style-name="P40"><text:span text:style-name="T41">□</text:span><text:span text:style-name="T42">活</text:span><text:span text:style-name="T43">動</text:span><text:span text:style-name="T44">補</text:span><text:span text:style-name="T45">（</text:span><text:span text:style-name="T46">捐</text:span><text:span text:style-name="T47">）</text:span><text:span text:style-name="T48">助</text:span><text:span text:style-name="T49">：</text:span><text:span text:style-name="T50">預計</text:span><text:span text:style-name="T51">參加人數</text:span><text:span text:style-name="T52"><text:s text:c="5"/></text:span><text:span text:style-name="T53">人</text:span></text:p>
            <text:p text:style-name="P54"><text:span text:style-name="T55">□</text:span><text:span text:style-name="T56">會議</text:span><text:span text:style-name="T57">補</text:span><text:span text:style-name="T58">（</text:span><text:span text:style-name="T59">捐</text:span><text:span text:style-name="T60">）</text:span><text:span text:style-name="T61">助</text:span><text:span text:style-name="T62">：</text:span><text:span text:style-name="T63">預計</text:span><text:span text:style-name="T64">參</text:span><text:span text:style-name="T65">加</text:span><text:span text:style-name="T66">人</text:span><text:span text:style-name="T67">數</text:span><text:span text:style-name="T68"><text:s text:c="4"/></text:span><text:span text:style-name="T69">人</text:span></text:p>
            <text:p text:style-name="P70"><text:span text:style-name="T71">□</text:span><text:span text:style-name="T72">展覽</text:span><text:span text:style-name="T73">補</text:span><text:span text:style-name="T74">（</text:span><text:span text:style-name="T75">捐</text:span><text:span text:style-name="T76">）</text:span><text:span text:style-name="T77">助</text:span><text:span text:style-name="T78">：</text:span><text:span text:style-name="T79">展覽總攤位數</text:span><text:span text:style-name="T80"><text:s text:c="5"/></text:span><text:span text:style-name="T81">個</text:span><text:span text:style-name="T82">，</text:span><text:span text:style-name="T83">預</text:span><text:span text:style-name="T84">計展示攤位</text:span><text:span text:style-name="T85"><text:s text:c="5"/></text:span><text:span text:style-name="T86">個</text:span></text:p>
            <text:p text:style-name="P87">□專案計畫</text:p>
            <text:p text:style-name="P88"><text:span text:style-name="T89">□其他 <text:s text:c="2"/>請敘明：</text:span><text:span text:style-name="T90"><text:s text:c="3"/></text:span><text:span text:style-name="T91"><text:s text:c="47"/></text:span></text:p>
          </table:table-cell>
        </table:table-row>
        <table:table-row table:style-name="TableRow92">
          <table:table-cell table:style-name="TableCell93">
            <text:p text:style-name="P94">計畫期程</text:p>
          </table:table-cell>
          <table:table-cell table:style-name="TableCell95">
            <text:p text:style-name="P96">自<text:s text:c="4"/>年<text:s text:c="4"/>月<text:s text:c="5"/>日至<text:s text:c="4"/>年<text:s text:c="6"/>月<text:s text:c="5"/>日，共計____天</text:p>
          </table:table-cell>
        </table:table-row>
        <table:table-row table:style-name="TableRow97">
          <table:table-cell table:style-name="TableCell98">
            <text:p text:style-name="P99">舉辦地點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預估支出總經費</text:p>
          </table:table-cell>
          <table:table-cell table:style-name="TableCell105">
            <text:p text:style-name="P106">新臺幣　　　　　元</text:p>
          </table:table-cell>
        </table:table-row>
        <table:table-row table:style-name="TableRow107">
          <table:table-cell table:style-name="TableCell108">
            <text:p text:style-name="P109">申請本局補（捐）助金額</text:p>
          </table:table-cell>
          <table:table-cell table:style-name="TableCell110">
            <text:p text:style-name="P111">新臺幣　　　　　元</text:p>
          </table:table-cell>
        </table:table-row>
        <table:table-row table:style-name="TableRow112">
          <table:table-cell table:style-name="TableCell113">
            <text:p text:style-name="P114">是否申請其他補（捐）助</text:p>
          </table:table-cell>
          <table:table-cell table:style-name="TableCell115">
            <text:p text:style-name="P116">□是，申請補（捐）助之主管單位及金額：</text:p>
            <text:p text:style-name="P117">單位名稱： <text:s text:c="11"/>， <text:s text:c="10"/>元 □申請中□已獲得</text:p>
            <text:p text:style-name="P118">單位名稱： <text:s text:c="11"/>， <text:s text:c="10"/>元 □申請中□已獲得</text:p>
            <text:p text:style-name="P119"><text:span text:style-name="T120">□否</text:span></text:p>
          </table:table-cell>
        </table:table-row>
        <table:table-row table:style-name="TableRow121">
          <table:table-cell table:style-name="TableCell122">
            <text:p text:style-name="P123">申請協助事項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□茲 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130"><text:span text:style-name="T131"><draw:g draw:z-index="251661312" draw:name="群組 2" draw:id="id3" draw:style-name="a6" text:anchor-type="paragraph"><svg:title/><svg:desc/><draw:custom-shape svg:x="4.80687in" svg:y="0.06736in" svg:width="1.5216in" svg:height="1.375in" draw:id="id1" draw:style-name="a3" draw:name="Rectangle 3"><svg:title/><svg:desc/><draw:enhanced-geometry draw:type="non-primitive" svg:viewBox="0 0 21600 21600" draw:enhanced-path="M 0 0 L 21600 0 21600 21600 0 21600 Z N"/></draw:custom-shape><draw:custom-shape svg:x="3.875in" svg:y="0.8408in" svg:width="0.66562in" svg:height="0.59365in" draw:id="id2" draw:style-name="a5" draw:name="Rectangle 4"><svg:title/><svg:desc/><draw:enhanced-geometry draw:type="non-primitive" svg:viewBox="0 0 21600 21600" draw:enhanced-path="M 0 0 L 21600 0 21600 21600 0 21600 Z N"/></draw:custom-shape></draw:g></text:span><text:span text:style-name="T132"><text:s text:c="2"/></text:span><text:span text:style-name="T133">申請單位：</text:span></text:p>
      <text:p text:style-name="P134"><text:s text:c="2"/>地<text:s text:c="4"/>址：<text:s text:c="31"/></text:p>
      <text:p text:style-name="P135"><text:s text:c="2"/>聯<text:s/>絡<text:s/>人：　　　　　　　　</text:p>
      <text:p text:style-name="P136"><text:s text:c="2"/>聯絡電話：</text:p>
      <text:p text:style-name="P137"><text:s text:c="2"/>電子郵件：</text:p>
      <text:p text:style-name="P138"/>
      <text:p text:style-name="P139"><text:span text:style-name="T140">（申請單位印鑑章）</text:span></text:p>
      <text:p text:style-name="P141">說明：<text:s/>1.本表請以正楷填寫乙式3份，並請加蓋單位及負責人印章。</text:p>
      <text:p text:style-name="P142">2.請檢附法人登記證書影本、計畫書（含背景介紹、歷年舉辦情形、舉辦內容、經費估算及預期效益等）。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bottom="0.0347in" fo:line-height="150%"/>
      <style:text-properties style:font-name="Times New Roman" style:font-name-asian="標楷體" style:font-name-complex="Times New Roman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suffix="." style:num-format="1">
        <style:list-level-properties text:space-before="0.2951in" text:min-label-width="0.3333in"/>
      </text:outline-level-style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4" style:family="text">
      <style:text-properties style:font-name="Times New Roman" style:font-name-asian="新細明體" style:font-name-complex="Times New Roman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 fo:language="en" fo:country="US"/>
    </style:style>
    <style:style style:name="WW_CharLFO17LVL2" style:family="text">
      <style:text-properties style:use-window-font-color="true"/>
    </style:style>
    <style:style style:name="WW_CharLFO17LVL3" style:family="text">
      <style:text-properties style:use-window-font-color="true"/>
    </style:style>
    <style:style style:name="WW_CharLFO17LVL4" style:family="text">
      <style:text-properties style:font-name="Times New Roman" style:font-name-asian="新細明體" style:font-name-complex="Times New Roman"/>
    </style:style>
    <style:style style:name="WW_CharLFO21LVL2" style:family="text">
      <style:text-properties style:font-name="Times New Roman" style:font-name-asian="新細明體" style:font-name-complex="Times New Roman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text:style-name="WW_CharLFO7LVL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9LVL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11LVL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prefix="(" style:num-suffix=")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1">
        <style:list-level-properties text:space-before="0.6666in" text:min-label-width="0.25in"/>
      </text:list-level-style-number>
      <text:list-level-style-number text:level="4" text:style-name="WW_CharLFO17LVL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784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21LVL2" style:num-prefix="(" style:num-suffix=")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text:style-name="WW_CharLFO22LVL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永煌</meta:initial-creator>
    <dc:creator>User</dc:creator>
    <meta:creation-date>2017-03-06T03:17:00Z</meta:creation-date>
    <dc:date>2017-03-06T03:17:00Z</dc:date>
    <meta:print-date>2017-03-06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