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9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prefix="(" style:num-suffix=")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top="0.0347in" fo:margin-bottom="0.0347in" fo:line-height="150%" fo:margin-left="0.25in">
        <style:tab-stops>
          <style:tab-stop style:type="left" style:position="-0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909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1.8187in"/>
    </style:style>
    <style:style style:name="Table17" style:family="table">
      <style:table-properties style:width="6.15in" fo:margin-left="0.468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bottom="0.1388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388in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5E0B3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73" style:family="table-cell">
      <style:table-cell-properties fo:border="0.0069in solid #000000" fo:background-color="#C5E0B3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bottom="0.1388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388in" fo:line-height="0.2777in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C5E0B3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193" style:family="table-cell">
      <style:table-cell-properties fo:border="0.0069in solid #000000" fo:background-color="#C5E0B3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1388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195" style:parent-style-name="內文" style:family="paragraph">
      <style:paragraph-properties fo:line-height="0.2777in" fo:margin-right="-0.25in"/>
      <style:text-properties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75in" svg:y="-0.12569in" svg:width="1.125in" svg:height="0.375in" draw:z-index="251665408" draw:id="id0" draw:style-name="a1" draw:name="矩形 15" text:anchor-type="paragraph"><svg:title/><svg:desc/><text:p text:style-name="P4">附件二</text:p><draw:enhanced-geometry draw:type="non-primitive" svg:viewBox="0 0 21600 21600" draw:enhanced-path="M 0 0 L 21600 0 21600 21600 0 21600 Z N"/></draw:custom-shape></text:span><text:span text:style-name="T5"><text:s/></text:span></text:p>
      <text:p text:style-name="P6">（申請補(捐)助單位名稱）</text:p>
      <text:p text:style-name="P7"><text:span text:style-name="T8">○</text:span><text:span text:style-name="T9">○</text:span><text:span text:style-name="T10">年度（申請補(捐)助計畫名稱）</text:span><text:span text:style-name="T11">經費</text:span><text:span text:style-name="T12">收支</text:span><text:span text:style-name="T13">預估</text:span><text:span text:style-name="T14">表（參考樣本）</text:span></text:p>
      <text:p text:style-name="P15"><text:span text:style-name="T16"><text:s text:c="47"/>單位：新臺幣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一、計畫收入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項目</text:span><text:span text:style-name="T30">(收入來源)</text:span></text:p>
          </table:table-cell>
          <table:table-cell table:style-name="TableCell31" table:number-columns-spanned="2">
            <text:p text:style-name="P32">金額</text:p>
          </table:table-cell>
          <table:covered-table-cell/>
          <table:table-cell table:style-name="TableCell33" table:number-columns-spanned="2">
            <text:p text:style-name="P34">詳細說明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合 <text:s text:c="2"/>計</text:p>
          </table:table-cell>
          <table:covered-table-cell/>
          <table:table-cell table:style-name="TableCell73" table:number-columns-spanned="3">
            <text:p text:style-name="P74">新臺幣 <text:s text:c="15"/>元整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二、計畫支出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項目</text:span><text:span text:style-name="T82">(支出用途)</text:span></text:p>
          </table:table-cell>
          <table:table-cell table:style-name="TableCell83">
            <text:p text:style-name="P84">單價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金額</text:p>
          </table:table-cell>
          <table:table-cell table:style-name="TableCell89">
            <text:p text:style-name="P90">詳細說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合 <text:s text:c="2"/>計</text:p>
          </table:table-cell>
          <table:covered-table-cell/>
          <table:table-cell table:style-name="TableCell193" table:number-columns-spanned="3">
            <text:p text:style-name="P194">新臺幣 <text:s text:c="8"/>元整(含稅)</text:p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bottom="0.0347in" fo:line-height="150%"/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suffix="." style:num-format="1">
        <style:list-level-properties text:space-before="0.2951in" text:min-label-width="0.3333in"/>
      </text:outline-level-style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4" style:family="text">
      <style:text-properties style:font-name="Times New Roman" style:font-name-asian="新細明體" style:font-name-complex="Times New Roman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fo:language="en" fo:country="US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font-name="Times New Roman" style:font-name-asian="新細明體" style:font-name-complex="Times New Roman"/>
    </style:style>
    <style:style style:name="WW_CharLFO21LVL2" style:family="text">
      <style:text-properties style:font-name="Times New Roman" style:font-name-asian="新細明體" style:font-name-complex="Times New Roman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9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prefix="(" style:num-suffix=")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永煌</meta:initial-creator>
    <dc:creator>User</dc:creator>
    <meta:creation-date>2017-03-06T03:17:00Z</meta:creation-date>
    <dc:date>2017-03-06T03:17:00Z</dc:date>
    <meta:print-date>2017-03-06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