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4pt" style:font-size-asian="14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text-align="justify" fo:line-height="0.3055in" fo:text-indent="1in"/>
    </style:style>
    <style:style style:name="T4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font-style-complex="italic"/>
    </style:style>
    <style:style style:name="T6" style:parent-style-name="預設段落字型" style:family="text">
      <style:text-properties style:font-name-asian="標楷體" style:font-style-complex="italic"/>
    </style:style>
    <style:style style:name="T7" style:parent-style-name="預設段落字型" style:family="text">
      <style:text-properties style:font-name-asian="標楷體" style:font-style-complex="italic"/>
    </style:style>
    <style:style style:name="T8" style:parent-style-name="預設段落字型" style:family="text">
      <style:text-properties style:font-name-asian="標楷體" style:font-style-complex="italic"/>
    </style:style>
    <style:style style:name="T9" style:parent-style-name="預設段落字型" style:family="text">
      <style:text-properties style:font-name-asian="標楷體" style:font-style-complex="italic"/>
    </style:style>
    <style:style style:name="T10" style:parent-style-name="預設段落字型" style:family="text">
      <style:text-properties style:font-name-asian="標楷體" style:font-style-complex="italic"/>
    </style:style>
    <style:style style:name="T11" style:parent-style-name="預設段落字型" style:family="text">
      <style:text-properties style:font-name-asian="標楷體" style:font-style-complex="italic"/>
    </style:style>
    <style:style style:name="P12" style:parent-style-name="內文" style:family="paragraph">
      <style:paragraph-properties fo:text-align="justify" fo:line-height="0.3055in"/>
      <style:text-properties style:font-name-asian="標楷體"/>
    </style:style>
    <style:style style:name="P13" style:parent-style-name="內文" style:family="paragraph">
      <style:paragraph-properties fo:text-align="justify" fo:margin-bottom="0.125in" fo:line-height="0.3055in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justify" fo:line-height="0.3055in" fo:margin-left="0.625in" fo:text-indent="-0.625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3055in" fo:margin-left="0.625in" fo:text-indent="-0.625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本文縮排" style:family="paragraph">
      <style:paragraph-properties fo:line-height="0.3055in" fo:margin-left="0.6597in" fo:text-indent="-0.6597in">
        <style:tab-stops/>
      </style:paragraph-properties>
    </style:style>
    <style:style style:name="P24" style:parent-style-name="本文縮排" style:family="paragraph">
      <style:paragraph-properties fo:line-height="0.3055in" fo:margin-left="0.625in" fo:text-indent="-0.625in">
        <style:tab-stops/>
      </style:paragraph-properties>
    </style:style>
    <style:style style:name="P25" style:parent-style-name="內文" style:family="paragraph">
      <style:paragraph-properties fo:text-align="justify" fo:line-height="0.3055in" fo:margin-left="0.6798in" fo:text-indent="-0.6798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line-height="0.3055in" fo:margin-left="0.625in" fo:text-indent="-0.625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line-height="0.3055in" fo:margin-left="2in" fo:text-indent="-2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margin-bottom="0.125in" fo:line-height="0.3055in" fo:margin-left="0.8333in" fo:text-indent="-0.833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416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055in" fo:margin-left="0.6666in" fo:text-indent="-0.6666in">
        <style:tab-stops>
          <style:tab-stop style:type="left" style:position="-0.2916in"/>
        </style:tab-stops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fo:line-height="0.3055in">
        <style:tab-stops>
          <style:tab-stop style:type="left" style:position="0.375in"/>
        </style:tab-stops>
      </style:paragraph-properties>
      <style:text-properties style:font-name-asian="標楷體"/>
    </style:style>
    <style:style style:name="P42" style:parent-style-name="內文" style:family="paragraph">
      <style:paragraph-properties fo:text-align="justify" fo:line-height="0.3055in" fo:margin-left="0.6416in" fo:text-indent="-0.6416in">
        <style:tab-stops>
          <style:tab-stop style:type="left" style:position="-0.2666in"/>
        </style:tab-stops>
      </style:paragraph-properties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" style:family="paragraph">
      <style:paragraph-properties fo:line-height="0.3055in" fo:margin-left="0.6666in" fo:text-indent="-0.6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margin-bottom="0.125in" fo:line-height="0.3055in">
        <style:tab-stops>
          <style:tab-stop style:type="left" style:position="0.375in"/>
        </style:tab-stops>
      </style:paragraph-properties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416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 fo:line-height="0.3055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3055in" fo:text-indent="0.0013in"/>
      <style:text-properties style:font-name-asian="標楷體"/>
    </style:style>
    <style:style style:name="P82" style:parent-style-name="內文" style:family="paragraph">
      <style:paragraph-properties fo:text-align="justify" fo:line-height="0.3055in" fo:text-indent="0.0013in"/>
    </style:style>
    <style:style style:name="T83" style:parent-style-name="預設段落字型" style:family="text">
      <style:text-properties style:font-name-asian="標楷體" fo:background-color="#FFFFFF"/>
    </style:style>
    <style:style style:name="P84" style:parent-style-name="內文" style:family="paragraph">
      <style:paragraph-properties fo:text-align="justify" fo:line-height="0.3055in" fo:margin-left="0.3736in" fo:text-indent="0.0013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align="justify" fo:line-height="0.3055in" fo:margin-left="0.3736in" fo:text-indent="0.0013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text-align="justify" fo:line-height="0.3055in" fo:margin-left="0.3736in" fo:text-indent="0.001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89" style:parent-style-name="內文" style:family="paragraph">
      <style:text-properties style:font-name-asian="標楷體" fo:font-size="13pt" style:font-size-asian="13pt" style:font-size-complex="13pt"/>
    </style:style>
    <style:style style:name="P90" style:parent-style-name="內文" style:family="paragraph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-asian="標楷體" fo:font-size="13pt" style:font-size-asian="13pt" style:font-size-complex="13pt"/>
    </style:style>
    <style:style style:name="P92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93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94" style:parent-style-name="內文" style:family="paragraph">
      <style:text-properties style:font-name-asian="標楷體" fo:font-size="13pt" style:font-size-asian="13pt" style:font-size-complex="13pt"/>
    </style:style>
    <style:style style:name="P95" style:parent-style-name="內文" style:family="paragraph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 fo:text-indent="0.0013in"/>
      <style:text-properties style:font-name-asian="標楷體" fo:font-weight="bold" style:font-weight-asian="bold" fo:font-size="13pt" style:font-size-asian="13pt" style:font-size-complex="13pt"/>
    </style:style>
    <style:style style:name="P98" style:parent-style-name="內文" style:family="paragraph">
      <style:text-properties style:font-name-asian="標楷體" fo:font-size="13pt" style:font-size-asian="13pt" style:font-size-complex="13pt"/>
    </style:style>
    <style:style style:name="P99" style:parent-style-name="內文" style:family="paragraph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0" style:parent-style-name="內文" style:family="paragraph">
      <style:text-properties style:font-name-asian="標楷體" fo:font-size="13pt" style:font-size-asian="13pt" style:font-size-complex="13pt"/>
    </style:style>
    <style:style style:name="P101" style:parent-style-name="內文" style:family="paragraph">
      <style:text-properties style:font-name-asian="標楷體" fo:font-size="13pt" style:font-size-asian="13pt" style:font-size-complex="13pt"/>
    </style:style>
    <style:style style:name="P102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03" style:parent-style-name="內文" style:family="paragraph">
      <style:text-properties style:font-name-asian="標楷體" fo:font-size="13pt" style:font-size-asian="13pt" style:font-size-complex="13pt"/>
    </style:style>
    <style:style style:name="P104" style:parent-style-name="內文" style:family="paragraph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3055in" fo:margin-left="0.3736in" fo:text-indent="0.001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line-height="0.3055in"/>
      <style:text-properties style:font-name-asian="標楷體"/>
    </style:style>
    <style:style style:name="P107" style:parent-style-name="內文" style:family="paragraph">
      <style:paragraph-properties fo:line-height="0.3055in"/>
      <style:text-properties style:font-name-asian="標楷體"/>
    </style:style>
    <style:style style:name="P108" style:parent-style-name="內文" style:family="paragraph">
      <style:paragraph-properties fo:line-height="0.3055in"/>
      <style:text-properties style:font-name-asian="標楷體"/>
    </style:style>
    <style:style style:name="P109" style:parent-style-name="內文" style:family="paragraph">
      <style:paragraph-properties fo:line-height="0.3055in"/>
      <style:text-properties style:font-name-asian="標楷體"/>
    </style:style>
    <style:style style:name="P110" style:parent-style-name="內文" style:family="paragraph">
      <style:paragraph-properties fo:line-height="0.3055in"/>
      <style:text-properties style:font-name-asian="標楷體"/>
    </style:style>
    <style:style style:name="P111" style:parent-style-name="內文" style:family="paragraph">
      <style:paragraph-properties fo:line-height="0.3055in"/>
      <style:text-properties style:font-name-asian="標楷體"/>
    </style:style>
    <style:style style:name="P112" style:parent-style-name="內文" style:family="paragraph">
      <style:paragraph-properties fo:line-height="0.3055in"/>
      <style:text-properties style:font-name-asian="標楷體"/>
    </style:style>
    <style:style style:name="P113" style:parent-style-name="內文" style:family="paragraph">
      <style:paragraph-properties fo:line-height="0.3055in"/>
      <style:text-properties style:font-name-asian="標楷體"/>
    </style:style>
    <style:style style:name="P114" style:parent-style-name="內文" style:family="paragraph">
      <style:paragraph-properties fo:line-height="0.3055in"/>
    </style:style>
    <style:style style:name="P115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16" style:parent-style-name="內文" style:family="paragraph">
      <style:paragraph-properties fo:line-height="0.3055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身心障礙者職業輔導評量服務同意書</text:p>
      <text:p text:style-name="P2"/>
      <text:p text:style-name="P3"><text:span text:style-name="T4"><text:s text:c="22"/></text:span><text:span text:style-name="T5">（機關【構】名稱）基於實際服務的需要，必須對受服務者的部分能力（如興趣、潛能、體</text:span><text:span text:style-name="T6">/</text:span><text:span text:style-name="T7">耐力、生</text:span><text:span text:style-name="T8">/</text:span><text:span text:style-name="T9">心理功能</text:span><text:span text:style-name="T10">…</text:span><text:span text:style-name="T11">等）再做瞭解，以便做最適當的安排，故希望受服務者配合並接受本單位進行「職業輔導評量」轉介（以下簡稱職評）。以下分點列明職評服務相關事項：</text:span></text:p>
      <text:p text:style-name="P12"/>
      <text:p text:style-name="P13"><text:span text:style-name="T14">壹、服務流程：</text:span></text:p>
      <text:p text:style-name="P15"><text:s text:c="4"/>一、辦理轉介：本單位將向受服務者說明轉介原因與目的，並在受服務者同意接受轉介後，提供本單位的服務相關資料予職評員參考，職評員應予以保密。</text:p>
      <text:p text:style-name="P16"><text:span text:style-name="T17"><text:s text:c="4"/></text:span><text:span text:style-name="T18">二、晤談討論：轉介後將由本單位告知受服務者職評單位名稱、地點及開案評估日期等。職評單位的職評員將與受服務者進行訪談，蒐集受服務者有關教育背景、家庭狀況、工作經驗、醫療等相關資訊，以便分析並針對受服務者的問題提出職評計畫，</text:span><text:span text:style-name="T19">並約定後續評估時間與地點，</text:span><text:span text:style-name="T20">本單位與受服務者必須共同</text:span><text:span text:style-name="T21">簽訂職評計畫書（該計畫書如須修正時亦同）</text:span><text:span text:style-name="T22">。</text:span></text:p>
      <text:p text:style-name="P23"><text:s text:c="4"/>三、評估活動：職評員會依據所簽訂之職評計畫書，並視受服務者個別或特殊狀況選擇適當的方式進行評估，例如心理測驗、現場試做、情境評量、工作樣本等。</text:p>
      <text:p text:style-name="P24"><text:s text:c="4"/>四、職業重建會議：在完成各項評量後，職評員將會辦理職評說明會議，受服務者(或相關單位及人員)與本單位必須共同出席，以瞭解評估結果及建議。</text:p>
      <text:p text:style-name="P25"><text:s text:c="4"/>五、職評建議執行：本單位將會依據職評結果及建議，與受服務者訂立後續安置或訓練計畫，或為受服務者連結或轉介到適合的資源。</text:p>
      <text:p text:style-name="P26"><text:s text:c="4"/>六、職評服務追蹤或調查：職評單位於服務結束後，將定期向本單位和受服務者追蹤受服務者的近況，以便瞭解職評建議的執行情形。</text:p>
      <text:p text:style-name="P27"/>
      <text:p text:style-name="P28"><text:span text:style-name="T29">貳、</text:span><text:span text:style-name="T30">受服務者應有的權利</text:span></text:p>
      <text:p text:style-name="P31"><text:span text:style-name="T32"><text:s text:c="4"/></text:span><text:span text:style-name="T33">一、此項</text:span><text:span text:style-name="T34">服務完全不須收取任何費用。</text:span></text:p>
      <text:p text:style-name="P35"><text:s text:c="4"/>二、職評員有義務提醒在職評過程有關的安全注意事項。</text:p>
      <text:p text:style-name="P36"><text:span text:style-name="T37"><text:s text:c="4"/></text:span><text:span text:style-name="T38">三、職評過程的相關資料，職評員將予保密，</text:span><text:span text:style-name="T39">只有在取得受服務者的書面同意時，才能向必要的對象透露</text:span><text:span text:style-name="T40">。但有危及受服務者或他人生命、自由、財產及安全的情況時情況例外。</text:span></text:p>
      <text:p text:style-name="P41"><text:s text:c="4"/>四、職評過程中，可隨時向職評員詢問任何有關評估的事項。</text:p>
      <text:p text:style-name="P42"><text:span text:style-name="T43"><text:s text:c="3"/></text:span><text:span text:style-name="T44"><text:s/></text:span><text:span text:style-name="T45">五、職評結束後，職評報告正本將存檔於臺北市勞動力重建運用處</text:span><text:span text:style-name="T46">（以下簡稱重建</text:span><text:soft-page-break/><text:span text:style-name="T47">處）</text:span><text:span text:style-name="T48">，影本</text:span><text:span text:style-name="T49">1</text:span><text:span text:style-name="T50">份由本單位留存。如受服務者在本單位服務期間有需要職評報告者，可直接</text:span><text:span text:style-name="T51">向本單位索取；如本單位已結束服務時，受服務者可向重建處提出申請。</text:span></text:p>
      <text:p text:style-name="P52"><text:span text:style-name="T53"><text:s text:c="4"/></text:span><text:span text:style-name="T54">六、如對於評估過程、工具使用方式、或對評量的結果、解釋與建議有意見時，可以向重建處申訴（申訴電話：</text:span><text:span text:style-name="T55">23381600</text:span><text:span text:style-name="T56">轉</text:span><text:span text:style-name="T57">522</text:span><text:span text:style-name="T58">0</text:span><text:span text:style-name="T59">），以維護受服務者的權益。</text:span></text:p>
      <text:p text:style-name="P60"/>
      <text:p text:style-name="P61"><text:span text:style-name="T62">參、受服務者應遵守的義務</text:span></text:p>
      <text:p text:style-name="P63"><text:span text:style-name="T64"><text:s text:c="4"/></text:span><text:span text:style-name="T65">一、職評員因執行此業務所詢問的相關資料，請務必據實以告。</text:span></text:p>
      <text:p text:style-name="P66"><text:span text:style-name="T67"><text:s text:c="4"/></text:span><text:span text:style-name="T68">二、如有特殊狀況須</text:span><text:span text:style-name="T69">轉介到其他單位或相關資源進行評量時，應配合辦理。</text:span></text:p>
      <text:p text:style-name="P70"><text:span text:style-name="T71"><text:s text:c="4"/></text:span><text:span text:style-name="T72">三、請依約定準時赴約並全程參與，若因故無法配合時，應事先告知職評單位。</text:span></text:p>
      <text:p text:style-name="P73"><text:span text:style-name="T74"><text:s text:c="4"/></text:span><text:span text:style-name="T75">四、</text:span><text:span text:style-name="T76">職評期間務必接受並遵守</text:span><text:span text:style-name="T77">職評員之指導，如因個人疏失或不遵守規定而造成傷</text:span></text:p>
      <text:p text:style-name="P78"><text:s text:c="8"/>害或損失，須自行負責及賠償。</text:p>
      <text:p text:style-name="P79"><text:s text:c="4"/></text:p>
      <text:p text:style-name="P80"/>
      <text:p text:style-name="P81">------------------------------------------------------------------------------------------------------------------</text:p>
      <text:p text:style-name="P82"><text:span text:style-name="T83">以上權利義務，受服務者確定已詳細閱讀且明瞭，請於下列簽章：</text:span></text:p>
      <text:p text:style-name="P84"/>
      <text:p text:style-name="P85"/>
      <text:p text:style-name="P86"><text:span text:style-name="T87"><draw:frame draw:z-index="251657216" draw:id="id1" draw:style-name="a1" draw:name="Text Box 3" text:anchor-type="paragraph" svg:x="3.625in" svg:y="0.23611in" svg:width="2.25in" svg:height="2.37431in" style:rel-width="scale" style:rel-height="scale"><draw:text-box><text:p text:style-name="P88">立同意書人：</text:p><text:p text:style-name="P89"/><text:p text:style-name="P90">(簽章) <text:s text:c="21"/></text:p><text:p text:style-name="P91"/><text:p text:style-name="P92"/><text:p text:style-name="P93">法定代理人或監護人：</text:p><text:p text:style-name="P94"/><text:p text:style-name="P95">(簽章) <text:s text:c="22"/></text:p></draw:text-box><svg:title/><svg:desc/></draw:frame></text:span><text:span text:style-name="T96"><draw:frame draw:z-index="251656192" draw:id="id2" draw:style-name="a2" draw:name="Text Box 2" text:anchor-type="paragraph" svg:x="0.375in" svg:y="0.23611in" svg:width="2.37431in" svg:height="2.37431in" style:rel-width="scale" style:rel-height="scale"><draw:text-box><text:p text:style-name="P97">服務單位名稱：</text:p><text:p text:style-name="P98"/><text:p text:style-name="P99">(章戳) <text:s text:c="22"/></text:p><text:p text:style-name="P100"/><text:p text:style-name="P101"/><text:p text:style-name="P102">轉介人員：</text:p><text:p text:style-name="P103"/><text:p text:style-name="P104">(簽章) <text:s text:c="23"/></text:p></draw:text-box><svg:title/><svg:desc/></draw:frame>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draw:frame draw:z-index="251658240" draw:id="id3" draw:style-name="a3" draw:name="Text Box 4" text:anchor-type="paragraph" svg:x="0.125in" svg:y="0.05556in" svg:width="6.12431in" svg:height="0.3125in" style:rel-width="scale" style:rel-height="scale"><draw:text-box><text:p text:style-name="P115">中華民國<text:s text:c="2"/>年<text:s text:c="2"/>月<text:s text:c="2"/>日</text:p><text:p text:style-name="內文"/></draw:text-box><svg:title/><svg:desc/></draw:frame></text:p>
      <text:p text:style-name="P116"><draw:frame draw:z-index="251659264" draw:id="id4" draw:style-name="a4" draw:name="Text Box 5" text:anchor-type="paragraph" svg:x="0.25in" svg:y="0.19444in" svg:width="6.12431in" svg:height="0.5in" style:rel-width="scale" style:rel-height="scale"><draw:text-box><text:p text:style-name="內文"><text:span text:style-name="T117">本權利義務規範</text:span><text:span text:style-name="T118">(</text:span><text:span text:style-name="T119">共</text:span><text:span text:style-name="T120">2</text:span><text:span text:style-name="T121">頁</text:span><text:span text:style-name="T122">)1</text:span><text:span text:style-name="T123">式</text:span><text:span text:style-name="T124">2</text:span><text:span text:style-name="T125">份，</text:span><text:span text:style-name="T126">1</text:span><text:span text:style-name="T127">份由本單位留存，</text:span><text:span text:style-name="T128">1</text:span><text:span text:style-name="T129">份由個案留存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0.8333in" fo:text-indent="-0.8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0.8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1060217版</text:p>
      </style:header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育成社會福利基金會</dc:title>
    <meta:initial-creator>專團</meta:initial-creator>
    <dc:creator>李靆鎂</dc:creator>
    <meta:creation-date>2017-02-17T05:28:00Z</meta:creation-date>
    <dc:date>2017-02-17T05:34:00Z</dc:date>
    <meta:print-date>2007-04-09T03:40:00Z</meta:print-date>
    <meta:template xlink:href="Normal" xlink:type="simple"/>
    <meta:editing-cycles>5</meta:editing-cycles>
    <meta:editing-duration>PT120S</meta:editing-duration>
    <meta:document-statistic meta:page-count="2" meta:paragraph-count="2" meta:word-count="210" meta:character-count="1408" meta:row-count="10" meta:non-whitespace-character-count="1200"/>
  </office:meta>
</office:document-meta>
</file>