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0833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justify" style:line-height-at-least="0in"/>
      <style:text-properties style:font-name="細明體" style:font-name-asian="細明體"/>
    </style:style>
    <style:style style:name="P5" style:parent-style-name="內文" style:family="paragraph">
      <style:paragraph-properties fo:text-align="justify" style:line-height-at-least="0in"/>
    </style:style>
    <style:style style:name="T6" style:parent-style-name="預設段落字型" style:family="text">
      <style:text-properties style:font-name="細明體" style:font-name-asian="細明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color="#AEAAAA"/>
    </style:style>
    <style:style style:name="T9" style:parent-style-name="預設段落字型" style:family="text">
      <style:text-properties style:font-name="標楷體" style:font-name-asian="標楷體" fo:color="#AEAAAA" fo:font-size="14pt" style:font-size-asian="14pt" style:font-size-complex="14pt"/>
    </style:style>
    <style:style style:name="P1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1.0694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1.0694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style:line-height-at-least="0in" fo:text-indent="1.1666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style:line-height-at-least="0in" fo:margin-left="0.81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style:line-height-at-least="0in" fo:margin-left="0.81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line-height-at-least="0in" fo:margin-right="-0.3951in"/>
      <style:text-properties style:font-name="標楷體" style:font-name-asian="標楷體" fo:font-size="14pt" style:font-size-asian="14pt" style:font-size-complex="14pt"/>
    </style:style>
    <style:style style:name="TableColumn24" style:family="table-column">
      <style:table-column-properties style:column-width="0.5847in"/>
    </style:style>
    <style:style style:name="TableColumn25" style:family="table-column">
      <style:table-column-properties style:column-width="2.0055in"/>
    </style:style>
    <style:style style:name="TableColumn26" style:family="table-column">
      <style:table-column-properties style:column-width="0.5847in"/>
    </style:style>
    <style:style style:name="TableColumn27" style:family="table-column">
      <style:table-column-properties style:column-width="2.2416in"/>
    </style:style>
    <style:style style:name="Table23" style:family="table">
      <style:table-properties style:width="5.4166in" fo:margin-left="0in" table:align="left"/>
    </style:style>
    <style:style style:name="TableRow28" style:family="table-row">
      <style:table-row-properties style:min-row-height="0.3798in"/>
    </style:style>
    <style:style style:name="TableCell29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1.3972in" fo:keep-together="always"/>
    </style:style>
    <style:style style:name="TableCell32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in" fo:margin-left="0.0784in" fo:margin-right="0.0784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 fo:margin-left="0.0784in" fo:margin-right="0.0784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style:line-height-at-least="0in" fo:text-indent="0.6666in"/>
    </style:style>
    <style:style style:name="T48" style:parent-style-name="預設段落字型" style:family="text">
      <style:text-properties style:font-name="細明體" style:font-name-asian="細明體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line-height-at-least="0in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20pt" style:font-size-asian="20pt" style:font-size-complex="20pt"/>
    </style:style>
    <style:style style:name="P54" style:parent-style-name="內文" style:family="paragraph">
      <style:paragraph-properties style:line-height-at-least="0in"/>
      <style:text-properties style:font-name="標楷體" style:font-name-asian="標楷體"/>
    </style:style>
    <style:style style:name="P55" style:parent-style-name="內文" style:family="paragraph">
      <style:paragraph-properties style:line-height-at-least="0in" fo:text-indent="0.7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line-height-at-least="0in" fo:margin-right="-0.7319in" fo:text-indent="0.7777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AEAAAA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3.10694in" svg:y="0.48125in" svg:width="3.51806in" svg:height="2.99653in" draw:z-index="251658240" draw:id="id0" draw:style-name="a1" draw:name="Rectangle 51" text:anchor-type="paragraph"><svg:title/><svg:desc/><draw:enhanced-geometry draw:type="non-primitive" svg:viewBox="0 0 21600 21600" draw:enhanced-path="M 0 0 L 21600 0 21600 21600 0 21600 Z N"/></draw:custom-shape></text:span><draw:connector draw:type="line" svg:x1="2.875in" svg:y1="-0.0625in" svg:x2="2.875in" svg:y2="-0.0625in" draw:z-index="251657216" draw:id="id1" draw:style-name="a3" draw:name="Line 50" text:anchor-type="paragraph"><svg:title/><svg:desc/></draw:connector><text:span text:style-name="T3">臺北市政府及所屬各機關學校簽證印鑑申請書</text:span></text:p>
      <text:p text:style-name="P4"/>
      <text:p text:style-name="P5"><text:span text:style-name="T6"><text:s text:c="37"/></text:span><text:span text:style-name="T7"><text:s text:c="9"/></text:span><text:span text:style-name="T8">（</text:span><text:span text:style-name="T9">請加蓋機關印信）</text:span></text:p>
      <text:p text:style-name="P10"/>
      <text:p text:style-name="P11">發文日期：</text:p>
      <text:p text:style-name="P12">發文字號：</text:p>
      <text:p text:style-name="P13"/>
      <text:p text:style-name="P14">一、本機關因□主官異動<text:s text:c="11"/></text:p>
      <text:p text:style-name="P15"><text:s/>□會計異動<text:s text:c="5"/></text:p>
      <text:p text:style-name="P16"><text:s/>□新成立</text:p>
      <text:p text:style-name="P17"><text:s text:c="8"/>□印鑑遺失<text:s text:c="19"/></text:p>
      <text:p text:style-name="P18">□舊印章磨損</text:p>
      <text:p text:style-name="P19"><text:s text:c="8"/>□其他</text:p>
      <text:p text:style-name="P20">各項憑單簽證印鑑須辦理更新（新建），隨附新印鑑卡1份。</text:p>
      <text:p text:style-name="P21"/>
      <text:p text:style-name="P22">二、印鑑卡自　　年　　月　　日起啟用，原留存之舊印鑑卡同時作廢。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4">
            <text:p text:style-name="P30">印<text:s text:c="5"/>鑑<text:s text:c="5"/>式<text:s text:c="5"/>樣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會<text:s text:c="4"/>計</text:p>
          </table:table-cell>
          <table:table-cell table:style-name="TableCell34">
            <text:p text:style-name="P35"/>
          </table:table-cell>
          <table:table-cell table:style-name="TableCell36">
            <text:p text:style-name="P37">主<text:s text:c="4"/>官</text:p>
          </table:table-cell>
          <table:table-cell table:style-name="TableCell38">
            <text:p text:style-name="P39"/>
          </table:table-cell>
        </table:table-row>
      </table:table>
      <text:p text:style-name="P40"><text:span text:style-name="T41">※</text:span><text:span text:style-name="T42">簽證印鑑章，請加蓋清晰，並最遲在啟用日期</text:span><text:span text:style-name="T43">2</text:span><text:span text:style-name="T44">天前</text:span><text:span text:style-name="T45">送達本局。</text:span></text:p>
      <text:p text:style-name="P46"/>
      <text:p text:style-name="P47"><text:span text:style-name="T48"><text:s text:c="3"/></text:span><text:span text:style-name="T49">此</text:span><text:span text:style-name="T50"><text:s text:c="6"/></text:span><text:span text:style-name="T51">致</text:span></text:p>
      <text:p text:style-name="P52"/>
      <text:p text:style-name="P53">臺北市政府財政局</text:p>
      <text:p text:style-name="P54"/>
      <text:p text:style-name="P55">機關全銜：</text:p>
      <text:p text:style-name="P56"/>
      <text:p text:style-name="P57"><text:span text:style-name="T58">主官簽章：</text:span><text:span text:style-name="T59">（請蓋首長職銜簽字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" svg:viewBox="0 0 20 30" svg:d="m10 0-10 30h20z"/>
    <draw:stroke-dash draw:name="a0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及所屬各機關學校簽證印鑑申請書</dc:title>
    <dc:description/>
    <dc:subject/>
    <meta:initial-creator>kaozo</meta:initial-creator>
    <dc:creator>金仟玫</dc:creator>
    <meta:creation-date>2017-03-16T05:17:00Z</meta:creation-date>
    <dc:date>2017-03-16T05:24:00Z</dc:date>
    <meta:print-date>2014-11-12T01:5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