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內文" style:family="paragraph">
      <style:paragraph-properties fo:margin-left="1.0826in" fo:text-indent="-0.14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附件6</text:p>
      <text:p text:style-name="內文"><text:span text:style-name="T2">警察機關申訴調查結果：</text:span><text:span text:style-name="T3">性騷擾</text:span><text:span text:style-name="T4">事件成立</text:span><text:span text:style-name="T5">通知書</text:span></text:p>
      <text:p text:style-name="P6">○<text:s/>　○　<text:s/>○　函</text:p>
      <text:p text:style-name="P7">機關地址：</text:p>
      <text:p text:style-name="P8">聯<text:s/>絡<text:s/>人：</text:p>
      <text:p text:style-name="P9">聯絡電話：</text:p>
      <text:p text:style-name="P10">傳真電話：</text:p>
      <text:p text:style-name="P11">電子信箱：</text:p>
      <text:p text:style-name="P12">受文者：</text:p>
      <text:p text:style-name="P13">發文日期：</text:p>
      <text:p text:style-name="P14">發文字號：</text:p>
      <text:p text:style-name="P15">速別：</text:p>
      <text:p text:style-name="P16">密等及解密條件或保密期限：密</text:p>
      <text:p text:style-name="P17">附件：</text:p>
      <text:p text:style-name="P18">主旨：○○○（申訴人代號）君對臺端提出之性騷擾申訴事件，經本分局調查結果屬實，性騷擾事件成立，請查照。</text:p>
      <text:p text:style-name="P19">說明：</text:p>
      <text:list text:style-name="LFO1" text:continue-numbering="true">
        <text:list-item>
          <text:p text:style-name="P20">依據○○○（申訴人代號）君○年○月○日向本分局申訴辦理。</text:p>
        </text:list-item>
        <text:list-item>
          <text:p text:style-name="P21">旨揭案件，經本分局調查結果為「性騷擾事件成立」，臺端如對前項調查結果不服，得依性騷擾防治法第13條第5項規定，於本文到達之次日起30日內，向臺北市政府提出再申訴(再申訴電話：承辦單位臺北市政府社會局1999轉分機3365或4553)， 逾期未提再申訴者，臺北市政府將依性騷擾防治法20條規定處新台幣1萬元以上10萬元以下罰鍰。</text:p>
        </text:list-item>
        <text:list-item>
          <text:p text:style-name="P22">本分局依性騷擾防治法第13條第4項規定，全案彙整相關資料移請臺北市政府續處。</text:p>
        </text:list-item>
      </text:list>
      <text:p text:style-name="P23"/>
      <text:p text:style-name="P24">正本：○○○（申訴人代號）、○○○（加害人代號）（註:以上務必分址分文）</text:p>
      <text:p text:style-name="P25">副本：臺北市政府社會局（註:含說明二附件）</text:p>
      <text:p text:style-name="P26"/>
      <text:p text:style-name="P27"><text:span text:style-name="T28"><text:s/>(</text:span><text:span text:style-name="T29">機關</text:span><text:span text:style-name="T30">/</text:span><text:span text:style-name="T31">機構</text:span><text:span text:style-name="T32">/</text:span><text:span text:style-name="T33">部隊</text:span><text:span text:style-name="T34">/</text:span><text:span text:style-name="T35">學校</text:span><text:span text:style-name="T36">/</text:span><text:span text:style-name="T37">公司</text:span><text:span text:style-name="T38">/</text:span><text:span text:style-name="T39">事務所</text:span><text:span text:style-name="T40">…</text:span><text:span text:style-name="T41">戳章</text:span><text:span text:style-name="T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事件成立通知書-加害人(98.09)</dc:title>
    <dc:subject>性騷擾事件成立通知書(加害人)</dc:subject>
    <meta:keyword>性騷擾防治</meta:keyword>
    <meta:keyword>警察機關適用範例</meta:keyword>
    <meta:keyword>性騷擾事件成立通知書(加害人)</meta:keyword>
    <meta:initial-creator>臺北市政府社會局</meta:initial-creator>
    <dc:creator>邱遠柔</dc:creator>
    <meta:creation-date>2017-03-17T02:16:00Z</meta:creation-date>
    <dc:date>2017-03-17T02:17:00Z</dc:date>
    <meta:print-date>2006-05-30T02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