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4">
            <text:p>臺北市北投區106年2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5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70" table:formula="msoxl:=SUM(D3:T3)" table:style-name="ce2">
            <text:p>1570</text:p>
          </table:table-cell>
          <table:table-cell office:value-type="float" office:value="749" table:style-name="ce2">
            <text:p>749</text:p>
          </table:table-cell>
          <table:table-cell office:value-type="float" office:value="247" table:style-name="ce2">
            <text:p>247</text:p>
          </table:table-cell>
          <table:table-cell office:value-type="float" office:value="205" table:style-name="ce2">
            <text:p>205</text:p>
          </table:table-cell>
          <table:table-cell office:value-type="float" office:value="119" table:style-name="ce2">
            <text:p>119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6" table:style-name="ce36">
            <text:p>76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65" table:formula="msoxl:=SUM(D4:T4)" table:style-name="ce2">
            <text:p>665</text:p>
          </table:table-cell>
          <table:table-cell office:value-type="float" office:value="326" table:style-name="ce2">
            <text:p>326</text:p>
          </table:table-cell>
          <table:table-cell office:value-type="float" office:value="102" table:style-name="ce2">
            <text:p>102</text:p>
          </table:table-cell>
          <table:table-cell office:value-type="float" office:value="88" table:style-name="ce2">
            <text:p>88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36">
            <text:p>3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05" table:formula="msoxl:=SUM(D5:T5)" table:style-name="ce2">
            <text:p>905</text:p>
          </table:table-cell>
          <table:table-cell office:value-type="float" office:value="423" table:formula="msoxl:=D3-D4" table:style-name="ce3">
            <text:p>423</text:p>
          </table:table-cell>
          <table:table-cell office:value-type="float" office:value="145" table:formula="msoxl:=E3-E4" table:style-name="ce3">
            <text:p>145</text:p>
          </table:table-cell>
          <table:table-cell office:value-type="float" office:value="117" table:formula="msoxl:=F3-F4" table:style-name="ce3">
            <text:p>117</text:p>
          </table:table-cell>
          <table:table-cell office:value-type="float" office:value="75" table:formula="msoxl:=G3-G4" table:style-name="ce3">
            <text:p>75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4" table:formula="msoxl:=I3-I4" table:style-name="ce3">
            <text:p>24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4" table:formula="msoxl:=K3-K4" table:style-name="ce3">
            <text:p>4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4" table:formula="msoxl:=O3-O4" table:style-name="ce3">
            <text:p>44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0" table:formula="msoxl:=Q3-Q4" table:style-name="ce3">
            <text:p>10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42" table:formula="msoxl:=T3-T4" table:style-name="ce37">
            <text:p>42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6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40" table:formula="msoxl:=SUM(D6:T6)" table:style-name="ce2">
            <text:p>94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23">
            <text:p>48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14" table:formula="msoxl:=SUM(D7:T7)" table:style-name="ce2">
            <text:p>414</text:p>
          </table:table-cell>
          <table:table-cell office:value-type="float" office:value="323" table:style-name="ce2">
            <text:p>323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8">
            <text:p>2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26" table:formula="msoxl:=SUM(D8:T8)" table:style-name="ce2">
            <text:p>526</text:p>
          </table:table-cell>
          <table:table-cell office:value-type="float" office:value="421" table:formula="msoxl:=D6-D7" table:style-name="ce6">
            <text:p>421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5" table:formula="msoxl:=F6-F7" table:style-name="ce6">
            <text:p>45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4" table:formula="msoxl:=I6-I7" table:style-name="ce6">
            <text:p>24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3" table:formula="msoxl:=K6-K7" table:style-name="ce6">
            <text:p>3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4" table:formula="msoxl:=T6-T7" table:style-name="ce19">
            <text:p>24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30" table:formula="msoxl:=SUM(D9:T9)" table:style-name="ce2">
            <text:p>630</text:p>
          </table:table-cell>
          <table:table-cell office:value-type="float" office:value="5" table:formula="msoxl:=D3-D6" table:style-name="ce4">
            <text:p>5</text:p>
          </table:table-cell>
          <table:table-cell office:value-type="float" office:value="246" table:formula="msoxl:=E3-E6" table:style-name="ce4">
            <text:p>246</text:p>
          </table:table-cell>
          <table:table-cell office:value-type="float" office:value="131" table:formula="msoxl:=F3-F6" table:style-name="ce4">
            <text:p>131</text:p>
          </table:table-cell>
          <table:table-cell office:value-type="float" office:value="119" table:formula="msoxl:=G3-G6" table:style-name="ce4">
            <text:p>119</text:p>
          </table:table-cell>
          <table:table-cell office:value-type="float" office:value="4" table:formula="msoxl:=H3-H6" table:style-name="ce4">
            <text:p>4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68" table:formula="msoxl:=O3-O6" table:style-name="ce4">
            <text:p>68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3" table:formula="msoxl:=Q3-Q6" table:style-name="ce4">
            <text:p>13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8" table:formula="msoxl:=T3-T6" table:style-name="ce20">
            <text:p>28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51" table:formula="msoxl:=SUM(D10:T10)" table:style-name="ce2">
            <text:p>251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102" table:formula="msoxl:=E4-E7" table:style-name="ce2">
            <text:p>102</text:p>
          </table:table-cell>
          <table:table-cell office:value-type="float" office:value="59" table:formula="msoxl:=F4-F7" table:style-name="ce2">
            <text:p>59</text:p>
          </table:table-cell>
          <table:table-cell office:value-type="float" office:value="44" table:formula="msoxl:=G4-G7" table:style-name="ce2">
            <text:p>44</text:p>
          </table:table-cell>
          <table:table-cell office:value-type="float" office:value="1" table:formula="msoxl:=H4-H7" table:style-name="ce2">
            <text:p>1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4" table:formula="msoxl:=O4-O7" table:style-name="ce2">
            <text:p>24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4" table:formula="msoxl:=Q4-Q7" table:style-name="ce2">
            <text:p>4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79" table:formula="msoxl:=SUM(D11:T11)" table:style-name="ce2">
            <text:p>379</text:p>
          </table:table-cell>
          <table:table-cell office:value-type="float" office:value="2" table:formula="msoxl:=D5-D8" table:style-name="ce32">
            <text:p>2</text:p>
          </table:table-cell>
          <table:table-cell office:value-type="float" office:value="144" table:formula="msoxl:=E5-E8" table:style-name="ce32">
            <text:p>144</text:p>
          </table:table-cell>
          <table:table-cell office:value-type="float" office:value="72" table:formula="msoxl:=F5-F8" table:style-name="ce32">
            <text:p>72</text:p>
          </table:table-cell>
          <table:table-cell office:value-type="float" office:value="75" table:formula="msoxl:=G5-G8" table:style-name="ce32">
            <text:p>75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4" table:formula="msoxl:=O5-O8" table:style-name="ce32">
            <text:p>44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9" table:formula="msoxl:=Q5-Q8" table:style-name="ce32">
            <text:p>9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8" table:formula="msoxl:=T5-T8" table:style-name="ce22">
            <text:p>18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3-01T07:48:23Z</dc:date>
    <meta:print-date>2017-03-01T07:48:12Z</meta:print-date>
  </office:meta>
</office:document-meta>
</file>