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end" style:line-height-at-least="0in" fo:margin-right="-0.4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0159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0506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9993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798in"/>
    </style:style>
    <style:style style:name="TableColumn15" style:family="table-column">
      <style:table-column-properties style:column-width="0.0597in"/>
    </style:style>
    <style:style style:name="TableColumn16" style:family="table-column">
      <style:table-column-properties style:column-width="0.1597in"/>
    </style:style>
    <style:style style:name="TableColumn17" style:family="table-column">
      <style:table-column-properties style:column-width="0.5472in"/>
    </style:style>
    <style:style style:name="TableColumn18" style:family="table-column">
      <style:table-column-properties style:column-width="0.4256in"/>
    </style:style>
    <style:style style:name="TableColumn19" style:family="table-column">
      <style:table-column-properties style:column-width="0.8854in"/>
    </style:style>
    <style:style style:name="Table4" style:family="table">
      <style:table-properties style:width="7.1861in" fo:margin-left="-0.0791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4513in"/>
      <style:text-properties style:font-name="標楷體" style:font-name-asian="標楷體" fo:font-size="13pt" style:font-size-asian="13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89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4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2.5277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2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3965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list-style-name="LFO5" style:family="paragraph">
      <style:paragraph-properties fo:widows="2" fo:orphans="2" style:snap-to-layout-grid="false" style:line-height-at-least="0in" fo:margin-left="0.4069in" fo:text-indent="-0.406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9" style:parent-style-name="內文" style:list-style-name="LFO2" style:family="paragraph">
      <style:paragraph-properties fo:widows="2" fo:orphans="2" style:snap-to-layout-grid="false" style:line-height-at-least="0in" fo:margin-left="0.6034in" fo:text-indent="-0.1965in">
        <style:tab-stops/>
      </style:paragraph-properties>
      <style:text-properties style:font-name="標楷體" style:font-name-asian="標楷體"/>
    </style:style>
    <style:style style:name="P110" style:parent-style-name="內文" style:list-style-name="LFO2" style:family="paragraph">
      <style:paragraph-properties fo:widows="2" fo:orphans="2" style:snap-to-layout-grid="false" style:line-height-at-least="0in" fo:margin-left="0.6034in" fo:text-indent="-0.1965in">
        <style:tab-stops/>
      </style:paragraph-properties>
      <style:text-properties style:font-name="標楷體" style:font-name-asian="標楷體"/>
    </style:style>
    <style:style style:name="P111" style:parent-style-name="內文" style:list-style-name="LFO2" style:family="paragraph">
      <style:paragraph-properties fo:widows="2" fo:orphans="2" style:snap-to-layout-grid="false" style:line-height-at-least="0in" fo:margin-left="0.6034in" fo:text-indent="-0.1965in">
        <style:tab-stops/>
      </style:paragraph-properties>
      <style:text-properties style:font-name="標楷體" style:font-name-asian="標楷體"/>
    </style:style>
    <style:style style:name="P112" style:parent-style-name="內文" style:list-style-name="LFO5" style:family="paragraph">
      <style:paragraph-properties fo:widows="2" fo:orphans="2" style:snap-to-layout-grid="false" style:line-height-at-least="0in" fo:margin-left="0.4069in" fo:text-indent="-0.406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本文縮排" style:list-style-name="LFO5" style:family="paragraph">
      <style:paragraph-properties style:line-height-at-least="0in" fo:margin-left="0.4069in" fo:text-indent="-0.406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4" style:parent-style-name="內文" style:list-style-name="LFO5" style:family="paragraph">
      <style:paragraph-properties fo:widows="2" fo:orphans="2" style:line-height-at-least="0in" fo:margin-left="0.4069in" fo:text-indent="-0.4069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5" style:family="paragraph">
      <style:paragraph-properties fo:widows="2" fo:orphans="2" style:line-height-at-least="0in" fo:margin-left="0.4069in" fo:text-indent="-0.4069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5" style:family="paragraph">
      <style:paragraph-properties style:line-height-at-least="0in" fo:margin-left="0.4069in" fo:text-indent="-0.4069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406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147" style:family="table-row">
      <style:table-row-properties style:min-row-height="0.217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57" style:family="table-row">
      <style:table-row-properties style:min-row-height="1.1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64" style:family="table-row">
      <style:table-row-properties style:min-row-height="0.3875i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 style:line-height-at-least="0in" fo:margin-right="-0.4916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台北二二八紀念館入館攝錄影、採訪申請表</text:p>
      <text:p text:style-name="P2"><text:span text:style-name="T3">106年03月27日 更新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</text:p>
            <text:p text:style-name="P23">類別</text:p>
          </table:table-cell>
          <table:table-cell table:style-name="TableCell24" table:number-columns-spanned="4">
            <text:p text:style-name="P25">□攝影</text:p>
            <text:p text:style-name="P26">□錄影</text:p>
            <text:p text:style-name="P27">□採訪</text:p>
          </table:table-cell>
          <table:covered-table-cell/>
          <table:covered-table-cell/>
          <table:covered-table-cell/>
          <table:table-cell table:style-name="TableCell28">
            <text:p text:style-name="P29">申請</text:p>
            <text:p text:style-name="P30">拍攝</text:p>
            <text:p text:style-name="P31">時間</text:p>
          </table:table-cell>
          <table:table-cell table:style-name="TableCell32" table:number-columns-spanned="7">
            <text:p text:style-name="P33">民國 <text:s text:c="3"/>年 <text:s text:c="3"/>月 <text:s text:c="3"/>日 <text:s text:c="3"/>午 <text:s text:c="3"/>時 <text:s text:c="3"/>分</text:p>
            <text:p text:style-name="P34"><text:s text:c="19"/>至</text:p>
            <text:p text:style-name="P35">民國 <text:s text:c="3"/>年 <text:s text:c="3"/>月 <text:s text:c="3"/>日 <text:s text:c="3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入館</text:p>
            <text:p text:style-name="P38">人數</text:p>
          </table:table-cell>
          <table:table-cell table:style-name="TableCell39">
            <text:p text:style-name="P40">人</text:p>
          </table:table-cell>
        </table:table-row>
        <table:table-row table:style-name="TableRow41">
          <table:table-cell table:style-name="TableCell42">
            <text:p text:style-name="P43">申請</text:p>
            <text:p text:style-name="P44">單位</text:p>
            <text:p text:style-name="P45">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單位</text:p>
            <text:p text:style-name="P50">通訊處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人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聯絡</text:p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傳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原因</text:p>
            <text:p text:style-name="P70">說明</text:p>
          </table:table-cell>
          <table:table-cell table:style-name="TableCell71" table:number-columns-spanned="14">
            <text:p text:style-name="P72">拍攝或採訪原因，或研究主題等內容說明（請另附計畫說明）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人</text:p>
          </table:table-cell>
          <table:table-cell table:style-name="TableCell78" table:number-columns-spanned="6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（簽章）</text:span></text:p>
          </table:table-cell>
          <table:covered-table-cell/>
          <table:table-cell table:style-name="TableCell84" table:number-columns-spanned="3" table:number-rows-spanned="2">
            <text:p text:style-name="P85">申請單位</text:p>
            <text:p text:style-name="P86"><text:span text:style-name="T87">主管核章</text:span></text:p>
          </table:table-cell>
          <table:covered-table-cell/>
          <table:covered-table-cell/>
          <table:table-cell table:style-name="TableCell88" table:number-columns-spanned="3" table:number-rows-spanned="2"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><text:span text:style-name="T95">同意於拍攝作業完成後，提供完成品(報名書或錄影、錄音帶或照片、幻燈片等)予本館存檔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入</text:p>
            <text:p text:style-name="P101">館</text:p>
            <text:p text:style-name="P102">拍</text:p>
            <text:p text:style-name="P103">攝</text:p>
            <text:p text:style-name="P104">須</text:p>
            <text:p text:style-name="P105"><text:span text:style-name="T106">知</text:span></text:p>
          </table:table-cell>
          <table:table-cell table:style-name="TableCell107" table:number-columns-spanned="14">
            <text:list text:style-name="LFO5" text:continue-numbering="true">
              <text:list-item>
                <text:p text:style-name="P108">入館進行攝影採訪等，請遵循下列事項：</text:p>
              </text:list-item>
            </text:list>
            <text:list text:style-name="LFO2" text:continue-numbering="true">
              <text:list-item>
                <text:p text:style-name="P109">本館為紀念性建築，拍攝過程請勿使用會損害建築本體之攝影器材，並請務必遵循館務人員導引，如有損害建築、建築設施等行為，依法辦理。</text:p>
              </text:list-item>
              <text:list-item>
                <text:p text:style-name="P110">考量館內陳展圖文之智慧財產，拍攝時不得複製展示內容，取景請以空間拍攝為主。</text:p>
              </text:list-item>
              <text:list-item>
                <text:p text:style-name="P111">如拍攝內容有侵權情事，請自行負責。</text:p>
              </text:list-item>
            </text:list>
            <text:list text:style-name="LFO5" text:continue-numbering="true">
              <text:list-item>
                <text:p text:style-name="P112">如拍攝目的或工作行為與申請事項內容不符，館務人員得終止並取消該項作業進行。</text:p>
              </text:list-item>
              <text:list-item>
                <text:p text:style-name="P113">星期例假日因參觀人數眾多，為免影響民眾參觀，怒不接受申請；拍攝相關作業請於兩個小時內結束，以避免影響館內參觀民眾。</text:p>
              </text:list-item>
              <text:list-item>
                <text:p text:style-name="P114"><text:span text:style-name="T115">研究單位個人之研究成果報告或媒體之節目刊物，需於完成後提供乙份，予本館備存查考</text:span><text:span text:style-name="T116">(包含出版品、書面資料、照片、幻燈片、錄影、CD等)，且同意本館使用本次拍攝作品或於展場中播放本次拍攝之作品。</text:span></text:p>
              </text:list-item>
              <text:list-item>
                <text:p text:style-name="P117"><text:span text:style-name="T118">入館拍攝之詳細性質、時間或現場相關事宜，請先予本館</text:span><text:span text:style-name="T119">承辦人聯絡，以利館務運作及拍攝進行，電話：</text:span><text:span text:style-name="T120">(</text:span><text:span text:style-name="T121">0</text:span><text:span text:style-name="T122">2)</text:span><text:span text:style-name="T123">2389-7228轉</text:span><text:span text:style-name="T124">30</text:span><text:span text:style-name="T125">劉小姐</text:span><text:span text:style-name="T126">，傳真：</text:span><text:span text:style-name="T127">(</text:span><text:span text:style-name="T128">02</text:span><text:span text:style-name="T129">)</text:span><text:span text:style-name="T130">2389-5228</text:span><text:span text:style-name="T131">，</text:span><text:span text:style-name="T132">電子郵件</text:span><text:span text:style-name="T133">信箱：</text:span>tp228mm@gmail.com<text:span text:style-name="T134">。</text:span></text:p>
              </text:list-item>
              <text:list-item>
                <text:p text:style-name="P135"><text:span text:style-name="T136">本申請表請於拍攝前三天傳真至本館並作確認，臨時申請不予受理</text:span><text:span text:style-name="T13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5">
            <text:p text:style-name="P140"><text:span text:style-name="T141">(以下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初審結果</text:p>
          </table:table-cell>
          <table:covered-table-cell/>
          <table:covered-table-cell/>
          <table:table-cell table:style-name="TableCell145" table:number-columns-spanned="12">
            <text:p text:style-name="P146"><text:s/>□同意 <text:s text:c="4"/>□不同意 <text:s/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批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核稿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決行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內文"><text:span text:style-name="T166">說明：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11">
            <text:p text:style-name="P170"><text:span text:style-name="T171">本館目前僅開放學術文教單位之「二二八相關研究教學」、媒體「二二八相關報導」等「公益性目的」之攝錄影作業，影視節目、婚紗攝影取景或參觀留影等恕不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29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二二八紀念館入館攝錄影、採訪申請表</dc:title>
    <dc:description/>
    <dc:subject/>
    <meta:initial-creator>228</meta:initial-creator>
    <dc:creator>劉家綺</dc:creator>
    <meta:creation-date>2017-03-27T06:38:00Z</meta:creation-date>
    <dc:date>2017-03-27T06:38:00Z</dc:date>
    <meta:print-date>2012-04-1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