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0.2916in" fo:margin-right="-0.4916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043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4548in" style:use-optimal-column-width="false"/>
    </style:style>
    <style:style style:name="TableColumn9" style:family="table-column">
      <style:table-column-properties style:column-width="1.8326in" style:use-optimal-column-width="false"/>
    </style:style>
    <style:style style:name="Table4" style:family="table">
      <style:table-properties style:width="6.875in" fo:margin-left="0in" table:align="center"/>
    </style:style>
    <style:style style:name="TableRow10" style:family="table-row">
      <style:table-row-properties style:row-height="0.563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paragraph-properties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26" style:family="table-row">
      <style:table-row-properties style:row-height="0.3895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row-height="1.2715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</style:style>
    <style:style style:name="T3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/>
    </style:style>
    <style:style style:name="T5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54" style:family="table-row">
      <style:table-row-properties style:row-height="0.5256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4" style:family="table-row">
      <style:table-row-properties style:row-height="0.518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502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row-height="0.452in" style:use-optimal-row-height="false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 fo:text-indent="0.9722in"/>
      <style:text-properties style:font-name="標楷體" style:font-name-asian="標楷體" style:font-weight-complex="bold" fo:font-size="14pt" style:font-size-asian="14pt" style:font-size-complex="14pt"/>
    </style:style>
    <style:style style:name="TableRow87" style:family="table-row">
      <style:table-row-properties style:row-height="0.2916in" style:use-optimal-row-height="false" fo:keep-together="always"/>
    </style:style>
    <style:style style:name="TableCell88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row-height="0.5506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line-height-at-least="0in"/>
    </style:style>
    <style:style style:name="T95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/>
    </style:style>
    <style:style style:name="T99" style:parent-style-name="預設段落字型" style:family="text"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row-height="0.6868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in" fo:text-indent="1in"/>
      <style:text-properties style:font-name="標楷體" style:font-name-asian="標楷體" style:font-weight-complex="bold" fo:letter-spacing="0.0138in" fo:font-size="14pt" style:font-size-asian="14pt" style:font-size-complex="14pt"/>
    </style:style>
    <style:style style:name="TableRow107" style:family="table-row">
      <style:table-row-properties style:row-height="0.2951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 fo:text-indent="2.9166in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3" style:family="table-row">
      <style:table-row-properties style:min-row-height="0.3083in" style:use-optimal-row-height="false" fo:keep-together="always"/>
    </style:style>
    <style:style style:name="TableCell11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Row120" style:family="table-row">
      <style:table-row-properties style:min-row-height="1.2194in" style:use-optimal-row-height="false" fo:keep-together="always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新細明體" style:font-weight-complex="bold" fo:font-size="14pt" style:font-size-asian="14pt" style:font-size-complex="14pt"/>
    </style:style>
    <style:style style:name="TableRow127" style:family="table-row">
      <style:table-row-properties style:min-row-height="1.1569in" style:use-optimal-row-height="false" fo:keep-together="always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ableCell1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list-style-name="LFO1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36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37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P139" style:parent-style-name="內文" style:list-style-name="LFO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1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2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3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4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5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46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47" style:parent-style-name="內文" style:list-style-name="LFO1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1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2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3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4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5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56" style:parent-style-name="內文" style:family="paragraph">
      <style:paragraph-properties style:line-height-at-least="0in" fo:margin-left="0.2361in" fo:text-indent="0.9722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8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59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60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61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T162" style:parent-style-name="預設段落字型" style:family="text">
      <style:text-properties style:font-name="標楷體" style:font-name-asian="標楷體" style:font-weight-complex="bold" fo:color="#000000" fo:letter-spacing="0.0138in"/>
    </style:style>
    <style:style style:name="P163" style:parent-style-name="內文" style:family="paragraph">
      <style:paragraph-properties style:snap-to-layout-grid="false" fo:text-align="start" style:line-height-at-least="0.3333in" fo:margin-left="-0.4916in" fo:margin-right="-0.491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臺北市台北二二八紀念館館藏圖檔使用申請書</text:p>
      <text:p text:style-name="P2"><text:span text:style-name="T3">106年03月27日 更新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/</text:p>
            <text:p text:style-name="P13">單位</text:p>
          </table:table-cell>
          <table:table-cell table:style-name="TableCell14">
            <text:p text:style-name="P15"/>
          </table:table-cell>
          <table:table-cell table:style-name="TableCell16">
            <text:p text:style-name="P17">聯絡電話</text:p>
          </table:table-cell>
          <table:table-cell table:style-name="TableCell18" table:number-columns-spanned="2">
            <text:p text:style-name="P19">市話：</text:p>
            <text:p text:style-name="P20">手機：</text:p>
          </table:table-cell>
          <table:covered-table-cell/>
        </table:table-row>
        <table:table-row table:style-name="TableRow21">
          <table:table-cell table:style-name="TableCell22">
            <text:p text:style-name="P23">地址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用途說明</text:p>
          </table:table-cell>
          <table:table-cell table:style-name="TableCell34" table:number-columns-spanned="4">
            <text:p text:style-name="P35">1.為製作_______________________________之用。</text:p>
            <text:p text:style-name="P36"><text:span text:style-name="T37">2.</text:span><text:span text:style-name="T38">類型：</text:span><text:span text:style-name="T39">□</text:span><text:span text:style-name="T40">書籍出版</text:span><text:span text:style-name="T41"><text:s/></text:span><text:span text:style-name="T42">□</text:span><text:span text:style-name="T43">影片出版</text:span><text:span text:style-name="T44"><text:s/></text:span><text:span text:style-name="T45">□</text:span><text:span text:style-name="T46">電視新聞</text:span><text:span text:style-name="T47"><text:s/></text:span><text:span text:style-name="T48">□</text:span><text:span text:style-name="T49">其他</text:span><text:span text:style-name="T50">________</text:span></text:p>
            <text:p text:style-name="P51"><text:span text:style-name="T52">3.</text:span><text:span text:style-name="T53">計畫內容：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申請</text:p>
            <text:p text:style-name="P57">文物圖片</text:p>
            <text:p text:style-name="P58">檔號</text:p>
          </table:table-cell>
          <table:table-cell table:style-name="TableCell59" table:number-columns-spanned="4">
            <text:p text:style-name="P60"><text:span text:style-name="T61">□</text:span><text:span text:style-name="T62">不知</text:span><text:span text:style-name="T63">檔號。得知圖片的資訊來源、檔案說明及附圖：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4">
            <text:p text:style-name="P67"><text:span text:style-name="T68">□</text:span><text:span text:style-name="T69">知檔號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種類</text:p>
          </table:table-cell>
          <table:table-cell table:style-name="TableCell73" table:number-columns-spanned="4">
            <text:p text:style-name="P74"><text:span text:style-name="T75">□</text:span><text:span text:style-name="T76">數位檔</text:span><text:span text:style-name="T77"><text:s text:c="2"/>□</text:span><text:span text:style-name="T78">正片</text:span><text:span text:style-name="T79"><text:s text:c="2"/>□</text:span><text:span text:style-name="T80">其他</text:span><text:span text:style-name="T81"><text:s text:c="13"/>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件數</text:p>
          </table:table-cell>
          <table:table-cell table:style-name="TableCell85" table:number-columns-spanned="4">
            <text:p text:style-name="P86">件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審查結果(由機關填寫)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初審結果</text:p>
          </table:table-cell>
          <table:table-cell table:style-name="TableCell93" table:number-columns-spanned="4">
            <text:p text:style-name="P94"><text:span text:style-name="T95">□</text:span><text:span text:style-name="T96">是，</text:span><text:span text:style-name="T97">同意申請。</text:span></text:p>
            <text:p text:style-name="P98"><text:span text:style-name="T99">□</text:span><text:span text:style-name="T100">否，原因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應繳金額</text:p>
            <text:p text:style-name="P104">(新臺幣)</text:p>
          </table:table-cell>
          <table:table-cell table:style-name="TableCell105" table:number-columns-spanned="4">
            <text:p text:style-name="P106">元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<text:span text:style-name="T110">批</text:span><text:span text:style-name="T111"><text:s text:c="3"/></text:span><text:span text:style-name="T112">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承辦人員</text:p>
          </table:table-cell>
          <table:covered-table-cell/>
          <table:table-cell table:style-name="TableCell116" table:number-columns-spanned="2">
            <text:p text:style-name="P117">核稿</text:p>
          </table:table-cell>
          <table:covered-table-cell/>
          <table:table-cell table:style-name="TableCell118">
            <text:p text:style-name="P119">決行</text:p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備註</text:span></text:p>
          </table:table-cell>
          <table:table-cell table:style-name="TableCell131" table:number-columns-spanned="4">
            <text:list text:style-name="LFO1" text:continue-numbering="true">
              <text:list-item>
                <text:p text:style-name="P132"><text:span text:style-name="T133">上述規定請依「</text:span><text:span text:style-name="T134">臺北市台北二二八紀念館館藏圖檔使用收費標準」</text:span><text:span text:style-name="T135">辦理，併請將成品送</text:span><text:span text:style-name="T136">3</text:span><text:span text:style-name="T137">份於紀念館備查。</text:span><text:span text:style-name="T138">俟繳納費用後使得取得檔案。</text:span></text:p>
              </text:list-item>
              <text:list-item>
                <text:p text:style-name="P139"><text:span text:style-name="T140">本申請工作時程為</text:span><text:span text:style-name="T141">5</text:span><text:span text:style-name="T142">日</text:span><text:span text:style-name="T143">(</text:span><text:span text:style-name="T144">不含假日</text:span><text:span text:style-name="T145">)</text:span><text:span text:style-name="T146">，恕不接受臨時申請。</text:span></text:p>
              </text:list-item>
              <text:list-item>
                <text:p text:style-name="P147"><text:span text:style-name="T148">其他未盡事宜，則以本館核示為準。</text:span></text:p>
              </text:list-item>
              <text:list-item>
                <text:p text:style-name="P149"><text:span text:style-name="T150">聯絡</text:span><text:span text:style-name="T151">方式，電話</text:span><text:span text:style-name="T152">:(02)2389-7228</text:span><text:span text:style-name="T153">分機</text:span><text:span text:style-name="T154">30</text:span><text:span text:style-name="T155">劉小姐，</text:span></text:p>
              </text:list-item>
            </text:list>
            <text:p text:style-name="P156"><text:span text:style-name="T157">傳真</text:span><text:span text:style-name="T158">:(02)2389-5228</text:span><text:span text:style-name="T159">，</text:span><text:span text:style-name="T160">Email</text:span><text:span text:style-name="T161">：</text:span><text:span text:style-name="T162">tp228mm@gmail.com</text:span></text:p>
          </table:table-cell>
          <table:covered-table-cell/>
          <table:covered-table-cell/>
          <table:covered-table-cell/>
        </table:table-row>
      </table:table>
      <text:p text:style-name="P163"><text:span text:style-name="T164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1812in" fo:margin-bottom="0.709in" fo:margin-right="1.181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文化局「台北二二八紀念館」文物藏品照片及複製品借用要點</dc:title>
    <dc:description/>
    <dc:subject/>
    <meta:initial-creator>228</meta:initial-creator>
    <dc:creator>劉家綺</dc:creator>
    <meta:creation-date>2017-03-27T06:42:00Z</meta:creation-date>
    <dc:date>2017-03-27T07:10:00Z</dc:date>
    <meta:print-date>2004-02-19T01:13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5" meta:character-count="507" meta:row-count="3" meta:non-whitespace-character-count="433"/>
  </office:meta>
</office:document-meta>
</file>