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right="1.24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 fo:margin-right="1.24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start" fo:line-height="0.4166in" fo:margin-left="0.1666in" fo:margin-right="0.15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444in" style:use-optimal-column-width="false"/>
    </style:style>
    <style:style style:name="TableColumn11" style:family="table-column">
      <style:table-column-properties style:column-width="1.7388in" style:use-optimal-column-width="false"/>
    </style:style>
    <style:style style:name="TableColumn12" style:family="table-column">
      <style:table-column-properties style:column-width="3.5958in" style:use-optimal-column-width="false"/>
    </style:style>
    <style:style style:name="Table9" style:family="table">
      <style:table-properties style:width="7.1791in" fo:margin-left="0.1861in" table:align="center"/>
    </style:style>
    <style:style style:name="TableRow13" style:family="table-row">
      <style:table-row-properties style:min-row-height="0.265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36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36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9715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2784in" style:use-optimal-row-height="false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05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7215in" style:use-optimal-row-height="false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margin-top="0.0833in" style:line-height-at-least="0.1666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left="0.3222in" fo:margin-right="-0.2548in" fo:text-indent="-0.42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6" style:parent-style-name="超連結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1111in"/>
      <style:text-properties style:font-name="標楷體" style:font-name-asian="標楷體" fo:color="#0000FF" style:font-size-complex="13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6.4055in" style:use-optimal-column-width="false"/>
    </style:style>
    <style:style style:name="Table124" style:family="table">
      <style:table-properties style:width="6.4055in" fo:margin-left="0.1861in" table:align="center"/>
    </style:style>
    <style:style style:name="TableRow126" style:family="table-row">
      <style:table-row-properties style:min-row-height="0.7215in" style:use-optimal-row-height="false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2" style:family="table-column">
      <style:table-column-properties style:column-width="0.8513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Column134" style:family="table-column">
      <style:table-column-properties style:column-width="1.5in" style:use-optimal-column-width="false"/>
    </style:style>
    <style:style style:name="TableColumn135" style:family="table-column">
      <style:table-column-properties style:column-width="2.6562in" style:use-optimal-column-width="false"/>
    </style:style>
    <style:style style:name="Table131" style:family="table">
      <style:table-properties style:width="6.5076in" fo:margin-left="0in" table:align="left"/>
    </style:style>
    <style:style style:name="TableRow136" style:family="table-row">
      <style:table-row-properties style:min-row-height="0.395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322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.1666in" fo:margin-left="-0.0006in" fo:margin-right="-0.0701in" fo:text-indent="-0.07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02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<text:s text:c="2"/>北<text:s text:c="2"/>市<text:s text:c="2"/>家<text:s text:c="2"/>庭<text:s text:c="2"/>教<text:s text:c="2"/>育<text:s text:c="2"/>中<text:s text:c="2"/>心</text:p>
      <text:p text:style-name="P3"><text:span text:style-name="T4">第</text:span><text:span text:style-name="T5">6</text:span><text:span text:style-name="T6">1</text:span><text:span text:style-name="T7">期「親密互動我和你」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：</text:p>
          </table:table-cell>
          <table:table-cell table:style-name="TableCell16">
            <text:p text:style-name="P17"><text:span text:style-name="T18">性別：</text:span><text:span text:style-name="T19"><text:s/></text:span><text:span text:style-name="T20">□</text:span><text:span text:style-name="T21">男</text:span><text:span text:style-name="T22"><text:s/></text:span><text:span text:style-name="T23">□</text:span><text:span text:style-name="T24">女</text:span></text:p>
          </table:table-cell>
          <table:table-cell table:style-name="TableCell25" table:number-rows-spanned="2">
            <text:p text:style-name="P26">（請填寫）得知本活動的消息來源：<text:s/></text:p>
          </table:table-cell>
        </table:table-row>
        <table:table-row table:style-name="TableRow27">
          <table:table-cell table:style-name="TableCell28" table:number-columns-spanned="2">
            <text:p text:style-name="P29">出生年：<text:s text:c="3"/>民國<text:s text:c="6"/>年</text:p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聯絡電話：</text:p>
          </table:table-cell>
          <table:covered-table-cell/>
          <table:table-cell table:style-name="TableCell34">
            <text:p text:style-name="P35"><text:span text:style-name="T36">E-mail</text:span><text:span text:style-name="T37">：</text:span></text:p>
          </table:table-cell>
        </table:table-row>
        <table:table-row table:style-name="TableRow38">
          <table:table-cell table:style-name="TableCell39" table:number-columns-spanned="2">
            <text:p text:style-name="P40">學歷：</text:p>
          </table:table-cell>
          <table:covered-table-cell/>
          <table:table-cell table:style-name="TableCell41">
            <text:p text:style-name="P42">職業：</text:p>
          </table:table-cell>
        </table:table-row>
        <table:table-row table:style-name="TableRow43">
          <table:table-cell table:style-name="TableCell44" table:number-columns-spanned="2">
            <text:p text:style-name="P45">興趣、嗜好：</text:p>
            <text:p text:style-name="P46"/>
          </table:table-cell>
          <table:covered-table-cell/>
          <table:table-cell table:style-name="TableCell47">
            <text:p text:style-name="P48">親密關係狀況：</text:p>
            <text:p text:style-name="P49"><text:span text:style-name="T50">□</text:span><text:span text:style-name="T51">未婚</text:span></text:p>
            <text:p text:style-name="P52"><text:s/>(□未曾交往過<text:s/>□交往中<text:s/>□現無伴侶）</text:p>
            <text:p text:style-name="P53"><text:span text:style-name="T54">□</text:span><text:span text:style-name="T55">已婚</text:span></text:p>
            <text:p text:style-name="P56"><text:span text:style-name="T57">(</text:span><text:span text:style-name="T58">結婚</text:span><text:span text:style-name="T59">登記</text:span><text:span text:style-name="T60">/伴侶</text:span><text:span text:style-name="T61">註記</text:span><text:span text:style-name="T62">日：</text:span><text:span text:style-name="T63"><text:s/></text:span><text:span text:style-name="T64"><text:s/></text:span><text:span text:style-name="T65"><text:s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)</text:span></text:p>
            <text:p text:style-name="P72"><text:span text:style-name="T73">□</text:span><text:span text:style-name="T74">離異</text:span><text:span text:style-name="T75">/喪偶</text:span><text:span text:style-name="T76"><text:s text:c="2"/></text:span><text:span text:style-name="T77">□</text:span><text:span text:style-name="T78">其他</text:span></text:p>
          </table:table-cell>
        </table:table-row>
        <table:table-row table:style-name="TableRow79">
          <table:table-cell table:style-name="TableCell80" table:number-columns-spanned="3">
            <text:p text:style-name="P81">我參加「親密互動我和你」的動機與期待：</text:p>
            <text:p text:style-name="P82"/>
            <text:p text:style-name="P83">【<text:s/>】認識朋友，擴展生活圈<text:s text:c="11"/>【<text:s/>】只想來聽課，從理論中獲得相關知識</text:p>
            <text:p text:style-name="P84"/>
            <text:p text:style-name="P85">【<text:s/>】多聽聽其它學員的經驗與分享<text:s text:c="5"/>【<text:s/>】對自己有更多的探索和認識</text:p>
            <text:p text:style-name="P86"/>
            <text:p text:style-name="P87">【<text:s/>】尋求與目前親密伴侶間的困擾解惑</text:p>
            <text:p text:style-name="P88"/>
            <text:p text:style-name="P89"><text:span text:style-name="T90">【</text:span><text:span text:style-name="T91"><text:s/></text:span><text:span text:style-name="T92">】其它</text:span><text:span text:style-name="T93">(</text:span><text:span text:style-name="T94">請說明</text:span><text:span text:style-name="T95"><text:s/>)</text:span><text:span text:style-name="T96"><text:s text:c="45"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同<text:s text:c="2"/>意<text:s text:c="2"/>書</text:p>
            <text:p text:style-name="P100">本人自願參與臺北市家庭教育中心舉辦「親密互動我和你」課程，同意提供以上個人資訊僅供課程規劃及寄送相關活動資訊使用，並願遵守課程行政規定，若有違反，願接受勸導、配合主辦單位規定辦理。</text:p>
            <text:p text:style-name="P101"><text:span text:style-name="T102"><text:s text:c="19"/></text:span><text:span text:style-name="T103">同意人簽名︰</text:span><text:span text:style-name="T104"><text:s text:c="12"/></text:span><text:span text:style-name="T105"><text:s text:c="2"/></text:span><text:span text:style-name="T106">日期︰</text:span><text:span text:style-name="T107"><text:s text:c="12"/></text:span></text:p>
          </table:table-cell>
          <table:covered-table-cell/>
          <table:covered-table-cell/>
        </table:table-row>
      </table:table>
      <text:p text:style-name="P108"><text:span text:style-name="T109">※可</text:span><text:span text:style-name="T110">傳真</text:span><text:span text:style-name="T111">（</text:span><text:span text:style-name="T112">02-2541-8752</text:span><text:span text:style-name="T113">）、</text:span><text:span text:style-name="T114">網路</text:span><text:span text:style-name="T115">(</text:span><text:a xlink:href="https://goo.gl/forms/KwtdwChVcSqxvCt73" office:target-frame-name="_top" xlink:show="replace"><text:span text:style-name="T116">https://goo.gl/forms/KwtdwChVcSqxvCt73</text:span></text:a><text:span text:style-name="T117">)</text:span><text:span text:style-name="T118">或</text:span><text:span text:style-name="T119">親自</text:span><text:span text:style-name="T120">報名，並於</text:span><text:span text:style-name="T121">三日內繳交報名費</text:span><text:span text:style-name="T122">。※</text:span>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＊</text:span><text:span text:style-name="T130">本欄由工作人員（中心人員）填寫：</text:span></text:p>
            <table:table table:style-name="Table131">
              <table:table-columns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檢核</text:p>
                </table:table-cell>
                <table:table-cell table:style-name="TableCell139">
                  <text:p text:style-name="P140">□報名表繳交</text:p>
                </table:table-cell>
                <table:table-cell table:style-name="TableCell141">
                  <text:p text:style-name="P142">□同意書簽名</text:p>
                </table:table-cell>
                <table:table-cell table:style-name="TableCell143">
                  <text:p text:style-name="P144">□繳費完成</text:p>
                  <text:p text:style-name="P145"><text:span text:style-name="T146"><text:s text:c="2"/>□報名費<text:s/></text:span><text:span text:style-name="T147">500</text:span><text:span text:style-name="T148">元</text:span></text:p>
                  <text:p text:style-name="P149"><text:span text:style-name="T150"><text:s text:c="2"/>□保證金</text:span><text:span text:style-name="T151">1000</text:span><text:span text:style-name="T152">元</text:span></text:p>
                </table:table-cell>
              </table:table-row>
              <table:table-row table:style-name="TableRow153">
                <table:table-cell table:style-name="TableCell154">
                  <text:p text:style-name="P155">優惠別</text:p>
                </table:table-cell>
                <table:table-cell table:style-name="TableCell156" table:number-columns-spanned="3">
                  <text:p text:style-name="P157"><text:span text:style-name="T158">□</text:span><text:span text:style-name="T159">新婚（結婚登記、同性伴侶註記5年內）家庭<text:s/></text:span><text:span text:style-name="T160">□</text:span><text:span text:style-name="T161">單親家庭</text:span></text:p>
                  <text:p text:style-name="P162"><text:span text:style-name="T163">□</text:span><text:span text:style-name="T164">新移民家庭<text:s/></text:span><text:span text:style-name="T165">□</text:span><text:span text:style-name="T166">原住民家庭<text:s/></text:span><text:span text:style-name="T167">□</text:span><text:span text:style-name="T168">身心障礙者家庭<text:s/></text:span><text:span text:style-name="T169">□</text:span><text:span text:style-name="T170">低收入戶家庭</text:span></text:p>
                </table:table-cell>
                <table:covered-table-cell/>
                <table:covered-table-cell/>
              </table:table-row>
            </table:table>
            <text:p text:style-name="P171"><text:span text:style-name="T172"><text:s text:c="34"/></text:span><text:span text:style-name="T173">確認人簽名：</text:span></text:p>
          </table:table-cell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古印體" svg:font-family="華康古印體" style:font-family-generic="script" style:font-pitch="fixed" svg:panose-1="3 1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4pt" style:font-size-asian="14pt" style:font-size-complex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標楷體" style:font-name-asian="標楷體" style:font-name-complex="新細明體" fo:font-weight="normal" style:font-weight-asian="norm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479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33in" text:min-label-width="0.25in"/>
      </text:list-level-style-number>
      <text:list-level-style-number text:level="2" text:style-name="WW_CharLFO20LVL2" style:num-suffix="、" style:num-format="甲, 乙, 丙, ...">
        <style:list-level-properties text:space-before="1.0166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35in" text:min-label-width="0.3333in"/>
      </text:list-level-style-number>
      <text:list-level-style-number text:level="4" text:style-name="WW_CharLFO20LVL4" style:num-suffix="." style:num-format="1">
        <style:list-level-properties text:space-before="1.68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01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35in" text:min-label-width="0.3333in"/>
      </text:list-level-style-number>
      <text:list-level-style-number text:level="7" text:style-name="WW_CharLFO20LVL7" style:num-suffix="." style:num-format="1">
        <style:list-level-properties text:space-before="2.68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01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708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李美雪老師</dc:creator>
    <meta:creation-date>2017-03-28T03:18:00Z</meta:creation-date>
    <dc:date>2017-03-28T03:18:00Z</dc:date>
    <meta:print-date>2017-03-28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