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3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25" table:formula="msoxl:=C5-D5" table:style-name="ce11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9" table:formula="msoxl:=C6-D6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9-H9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C11-D11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1-H1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2" table:formula="msoxl:=C17-D17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17-H17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20-H20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msoxl:=C26-D2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6" table:formula="msoxl:=C27-D27" table:style-name="ce11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7" table:formula="msoxl:=G32-H32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8" table:style-name="ce9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21" table:formula="msoxl:=C33-D33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3-H33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24" table:formula="msoxl:=C35-D35" table:style-name="ce11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8" table:formula="msoxl:=G35-H35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2" table:formula="msoxl:=G39-H39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msoxl:=C40-D40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8" table:formula="msoxl:=C41-D41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0" table:formula="msoxl:=C45-D45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4" table:style-name="ce9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5" table:formula="msoxl:=SUM(B5:B46)" table:style-name="ce16">
            <text:p>325</text:p>
          </table:table-cell>
          <table:table-cell office:value-type="float" office:value="938" table:formula="msoxl:=SUM(C5:C46)" table:style-name="ce16">
            <text:p>938</text:p>
          </table:table-cell>
          <table:table-cell office:value-type="float" office:value="414" table:formula="msoxl:=SUM(D5:D46)" table:style-name="ce16">
            <text:p>414</text:p>
          </table:table-cell>
          <table:table-cell office:value-type="float" office:value="524" table:formula="msoxl:=SUM(E5:E46)" table:style-name="ce16">
            <text:p>524</text:p>
          </table:table-cell>
          <table:table-cell office:value-type="float" office:value="223" table:formula="msoxl:=SUM(F5:F46)" table:style-name="ce16">
            <text:p>223</text:p>
          </table:table-cell>
          <table:table-cell office:value-type="float" office:value="636" table:formula="msoxl:=SUM(G5:G46)" table:style-name="ce16">
            <text:p>636</text:p>
          </table:table-cell>
          <table:table-cell office:value-type="float" office:value="254" table:formula="msoxl:=SUM(H5:H46)" table:style-name="ce16">
            <text:p>254</text:p>
          </table:table-cell>
          <table:table-cell office:value-type="float" office:value="382" table:formula="msoxl:=SUM(I5:I46)" table:style-name="ce16">
            <text:p>382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4-05T08:16:20Z</dc:date>
    <meta:print-date>2017-04-05T08:16:10Z</meta:print-date>
  </office:meta>
</office:document-meta>
</file>