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細明體" fo:color="#7F7F7F" style:letter-kerning="false" fo:font-size="18pt" style:font-size-asian="18pt" style:font-size-complex="18pt" fo:background-color="#FBD4B4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color="#7F7F7F" style:letter-kerning="false" fo:font-size="18pt" style:font-size-asian="18pt" style:font-size-complex="18pt" fo:background-color="#FBD4B4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細明體" fo:color="#7F7F7F" style:letter-kerning="false" fo:font-size="18pt" style:font-size-asian="18pt" style:font-size-complex="18pt" fo:background-color="#FBD4B4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細明體" fo:color="#7F7F7F" style:letter-kerning="false" fo:font-size="18pt" style:font-size-asian="18pt" style:font-size-complex="18pt" fo:background-color="#FBD4B4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fo:color="#7F7F7F" style:letter-kerning="false" fo:font-size="18pt" style:font-size-asian="18pt" style:font-size-complex="18pt" fo:background-color="#FBD4B4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細明體" fo:color="#7F7F7F" style:letter-kerning="false" fo:font-size="18pt" style:font-size-asian="18pt" style:font-size-complex="18pt" fo:background-color="#FBD4B4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7F7F7F" fo:font-size="18pt" style:font-size-asian="18pt" fo:background-color="#FBD4B4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9" style:parent-style-name="內文" style:family="paragraph">
      <style:paragraph-properties fo:line-height="0.1944in"/>
      <style:text-properties style:font-name="標楷體" style:font-name-asian="標楷體" fo:font-size="24pt" style:font-size-asian="24pt" style:font-size-complex="20pt"/>
    </style:style>
    <style:style style:name="P2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3979in"/>
    </style:style>
    <style:style style:name="TableColumn23" style:family="table-column">
      <style:table-column-properties style:column-width="2.1659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2.1833in"/>
    </style:style>
    <style:style style:name="Table21" style:family="table">
      <style:table-properties style:width="7.125in" style:rel-width="100%" fo:margin-left="0in" table:align="lef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152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background-color="#FBD4B4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background-color="#FBD4B4"/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/>
    </style:style>
    <style:style style:name="T9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/>
    </style:style>
    <style:style style:name="T10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background-color="#FBD4B4"/>
    </style:style>
    <style:style style:name="T12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background-color="#FBD4B4"/>
    </style:style>
    <style:style style:name="T12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background-color="#FBD4B4"/>
    </style:style>
    <style:style style:name="T12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background-color="#FBD4B4"/>
    </style:style>
    <style:style style:name="T12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background-color="#FBD4B4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background-color="#FBD4B4"/>
    </style:style>
    <style:style style:name="T12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background-color="#FBD4B4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olumn158" style:family="table-column">
      <style:table-column-properties style:column-width="0.3187in" style:use-optimal-column-width="false"/>
    </style:style>
    <style:style style:name="TableColumn159" style:family="table-column">
      <style:table-column-properties style:column-width="1.0361in" style:use-optimal-column-width="false"/>
    </style:style>
    <style:style style:name="TableColumn160" style:family="table-column">
      <style:table-column-properties style:column-width="1.6743in" style:use-optimal-column-width="false"/>
    </style:style>
    <style:style style:name="TableColumn161" style:family="table-column">
      <style:table-column-properties style:column-width="0.8854in" style:use-optimal-column-width="false"/>
    </style:style>
    <style:style style:name="TableColumn162" style:family="table-column">
      <style:table-column-properties style:column-width="3.3215in" style:use-optimal-column-width="false"/>
    </style:style>
    <style:style style:name="Table157" style:family="table">
      <style:table-properties style:width="7.2361in" style:rel-width="100%" fo:margin-left="0in" table:align="left"/>
    </style:style>
    <style:style style:name="TableRow163" style:family="table-row">
      <style:table-row-properties style:min-row-height="0.059in" style:use-optimal-row-height="false"/>
    </style:style>
    <style:style style:name="TableCell1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1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6951in" style:use-optimal-row-height="false"/>
    </style:style>
    <style:style style:name="TableCell1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1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384in" style:use-optimal-row-height="false"/>
    </style:style>
    <style:style style:name="TableCell1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1.2041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944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justify" fo:line-height="0.1944in">
        <style:tab-stops>
          <style:tab-stop style:type="left" style:position="-0.1284in"/>
          <style:tab-stop style:type="left" style:position="-0.0298in"/>
        </style:tab-stops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justify" fo:line-height="0.1944in">
        <style:tab-stops>
          <style:tab-stop style:type="left" style:position="0.1215in"/>
          <style:tab-stop style:type="left" style:position="0.2201in"/>
        </style:tab-stops>
      </style:paragraph-properties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justify" fo:line-height="0.1944in">
        <style:tab-stops>
          <style:tab-stop style:type="left" style:position="-0.1284in"/>
          <style:tab-stop style:type="left" style:position="-0.0298in"/>
        </style:tab-stops>
      </style:paragraph-properties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justify" fo:line-height="0.1944in">
        <style:tab-stops>
          <style:tab-stop style:type="left" style:position="0.1215in"/>
          <style:tab-stop style:type="left" style:position="0.2201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background-color="#FBD4B4"/>
    </style:style>
    <style:style style:name="T233" style:parent-style-name="預設段落字型" style:family="text">
      <style:text-properties style:font-name="標楷體" style:font-name-asian="標楷體" fo:background-color="#FBD4B4"/>
    </style:style>
    <style:style style:name="T234" style:parent-style-name="預設段落字型" style:family="text">
      <style:text-properties style:font-name="標楷體" style:font-name-asian="標楷體" fo:background-color="#FBD4B4"/>
    </style:style>
    <style:style style:name="T235" style:parent-style-name="預設段落字型" style:family="text">
      <style:text-properties style:font-name="標楷體" style:font-name-asian="標楷體" fo:background-color="#FBD4B4"/>
    </style:style>
    <style:style style:name="T236" style:parent-style-name="預設段落字型" style:family="text">
      <style:text-properties style:font-name="標楷體" style:font-name-asian="標楷體" fo:background-color="#FBD4B4"/>
    </style:style>
    <style:style style:name="T237" style:parent-style-name="預設段落字型" style:family="text">
      <style:text-properties style:font-name="標楷體" style:font-name-asian="標楷體" fo:background-color="#FBD4B4"/>
    </style:style>
    <style:style style:name="T238" style:parent-style-name="預設段落字型" style:family="text">
      <style:text-properties style:font-name="標楷體" style:font-name-asian="標楷體" fo:font-weight="bold" style:font-weight-asian="bold" fo:background-color="#FBD4B4"/>
    </style:style>
    <style:style style:name="T239" style:parent-style-name="預設段落字型" style:family="text">
      <style:text-properties style:font-name="標楷體" style:font-name-asian="標楷體" fo:background-color="#FBD4B4"/>
    </style:style>
    <style:style style:name="T240" style:parent-style-name="預設段落字型" style:family="text">
      <style:text-properties style:font-name="標楷體" style:font-name-asian="標楷體" fo:background-color="#FBD4B4"/>
    </style:style>
    <style:style style:name="TableRow241" style:family="table-row">
      <style:table-row-properties style:min-row-height="2.2902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944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justify" fo:line-height="0.1944in" fo:margin-left="0.2201in" fo:text-indent="-0.2201in">
        <style:tab-stops/>
      </style:paragraph-properties>
      <style:text-properties style:font-name="標楷體" style:font-name-asian="標楷體" fo:font-size="14pt" style:font-size-asian="14pt"/>
    </style:style>
    <style:style style:name="P267" style:parent-style-name="清單段落" style:family="paragraph">
      <style:paragraph-properties fo:text-align="justify" fo:line-height="0.1944in" fo:margin-left="0.2201in" fo:text-indent="-0.2201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清單段落" style:family="paragraph">
      <style:paragraph-properties fo:text-align="justify" fo:line-height="0.1944in" fo:margin-left="0.2201in" fo:text-indent="-0.2201in">
        <style:tab-stops/>
      </style:paragraph-properties>
      <style:text-properties style:font-name="標楷體" style:font-name-asian="標楷體" fo:font-size="14pt" style:font-size-asian="14pt"/>
    </style:style>
    <style:style style:name="P269" style:parent-style-name="清單段落" style:family="paragraph">
      <style:paragraph-properties fo:text-align="justify" fo:line-height="0.1944in" fo:margin-left="0.5534in" fo:text-indent="-0.2201in">
        <style:tab-stops/>
      </style:paragraph-properties>
      <style:text-properties style:font-name="標楷體" style:font-name-asian="標楷體" fo:font-size="14pt" style:font-size-asian="14pt"/>
    </style:style>
    <style:style style:name="P270" style:parent-style-name="清單段落" style:family="paragraph">
      <style:paragraph-properties fo:text-align="justify" fo:line-height="0.1944in" fo:margin-left="0.2201in" fo:text-indent="-0.2201in">
        <style:tab-stops/>
      </style:paragraph-properties>
      <style:text-properties style:font-name="標楷體" style:font-name-asian="標楷體" fo:font-size="14pt" style:font-size-asian="14pt"/>
    </style:style>
    <style:style style:name="P271" style:parent-style-name="清單段落" style:family="paragraph">
      <style:paragraph-properties fo:text-align="justify" fo:line-height="0.1944in" fo:margin-left="0.1666in" fo:background-color="#FBD4B4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P278" style:parent-style-name="清單段落" style:family="paragraph">
      <style:paragraph-properties fo:text-align="justify" fo:line-height="0.1944in" fo:margin-left="0.3333in" fo:text-indent="-0.1666in" fo:background-color="#FBD4B4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清單段落" style:family="paragraph">
      <style:paragraph-properties fo:text-align="justify" fo:line-height="0.1944in" fo:margin-left="0.2201in" fo:text-indent="-0.2201in">
        <style:tab-stops/>
      </style:paragraph-properties>
      <style:text-properties style:font-name="標楷體" style:font-name-asian="標楷體" fo:font-size="14pt" style:font-size-asian="14pt"/>
    </style:style>
    <style:style style:name="P288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059in" style:use-optimal-row-height="false"/>
    </style:style>
    <style:style style:name="TableCell2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2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2.3312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944in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style:snap-to-layout-grid="false" fo:text-align="justify" fo:margin-left="0.220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340" style:parent-style-name="清單段落" style:family="paragraph">
      <style:paragraph-properties style:snap-to-layout-grid="false" fo:text-align="justify" fo:margin-left="0.220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341" style:parent-style-name="清單段落" style:family="paragraph">
      <style:paragraph-properties style:snap-to-layout-grid="false" fo:text-align="justify" fo:margin-left="0.220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清單段落" style:family="paragraph">
      <style:paragraph-properties style:snap-to-layout-grid="false" fo:text-align="justify" fo:margin-left="0.0229in">
        <style:tab-stops/>
      </style:paragraph-properties>
      <style:text-properties style:font-name="標楷體" style:font-name-asian="標楷體" fo:font-size="14pt" style:font-size-asian="14pt"/>
    </style:style>
    <style:style style:name="P343" style:parent-style-name="清單段落" style:family="paragraph">
      <style:paragraph-properties style:snap-to-layout-grid="false" fo:text-align="justify" fo:margin-left="0.220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344" style:parent-style-name="清單段落" style:family="paragraph">
      <style:paragraph-properties fo:text-align="justify" fo:line-height="0.1944in" fo:margin-left="0.1666in" fo:background-color="#FBD4B4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P350" style:parent-style-name="清單段落" style:family="paragraph">
      <style:paragraph-properties fo:text-align="center" fo:line-height="0.1944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351" style:parent-style-name="清單段落" style:family="paragraph">
      <style:paragraph-properties fo:text-align="justify" fo:line-height="0.1944in" fo:margin-left="0.3333in" fo:text-indent="-0.1666in" fo:background-color="#FBD4B4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清單段落" style:family="paragraph">
      <style:paragraph-properties fo:text-align="justify" fo:line-height="0.1944in" fo:margin-left="0.1666in" fo:background-color="#FBD4B4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P365" style:parent-style-name="清單段落" style:family="paragraph">
      <style:paragraph-properties style:snap-to-layout-grid="false" fo:text-align="justify" fo:margin-left="0.1666in" fo:background-color="#FBD4B4">
        <style:tab-stops/>
      </style:paragraph-properties>
      <style:text-properties style:font-name="標楷體" style:font-name-asian="標楷體" fo:font-size="14pt" style:font-size-asian="14pt"/>
    </style:style>
    <style:style style:name="P366" style:parent-style-name="清單段落" style:family="paragraph">
      <style:paragraph-properties style:snap-to-layout-grid="false" fo:text-align="justify" fo:margin-left="0.2201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36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6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0" style:family="table-column">
      <style:table-column-properties style:column-width="0.3708in"/>
    </style:style>
    <style:style style:name="TableColumn371" style:family="table-column">
      <style:table-column-properties style:column-width="3.1916in"/>
    </style:style>
    <style:style style:name="TableColumn372" style:family="table-column">
      <style:table-column-properties style:column-width="0.352in"/>
    </style:style>
    <style:style style:name="TableColumn373" style:family="table-column">
      <style:table-column-properties style:column-width="3.3152in"/>
    </style:style>
    <style:style style:name="Table369" style:family="table">
      <style:table-properties style:width="7.2298in" fo:margin-left="0in" table:align="left"/>
    </style:style>
    <style:style style:name="TableRow374" style:family="table-row">
      <style:table-row-properties style:min-row-height="1.9347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222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1944in"/>
      <style:text-properties style:font-name="標楷體" style:font-name-asian="標楷體"/>
    </style:style>
    <style:style style:name="P386" style:parent-style-name="內文" style:family="paragraph">
      <style:paragraph-properties fo:line-height="0.1944in"/>
      <style:text-properties style:font-name="標楷體" style:font-name-asian="標楷體"/>
    </style:style>
    <style:style style:name="P387" style:parent-style-name="內文" style:family="paragraph">
      <style:paragraph-properties fo:line-height="0.1944in"/>
      <style:text-properties style:font-name="標楷體" style:font-name-asian="標楷體"/>
    </style:style>
    <style:style style:name="P388" style:parent-style-name="內文" style:family="paragraph">
      <style:paragraph-properties fo:line-height="0.1944in"/>
      <style:text-properties style:font-name="標楷體" style:font-name-asian="標楷體"/>
    </style:style>
    <style:style style:name="P389" style:parent-style-name="內文" style:family="paragraph">
      <style:paragraph-properties fo:line-height="0.1944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line-height="0.1944in"/>
      <style:text-properties style:font-name="標楷體" style:font-name-asian="標楷體"/>
    </style:style>
    <style:style style:name="P393" style:parent-style-name="內文" style:family="paragraph">
      <style:paragraph-properties fo:line-height="0.1944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line-height="0.1944in" fo:margin-left="0.0986in" fo:text-indent="-0.0986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line-height="0.1944in" fo:margin-left="0.0986in" fo:text-indent="-0.0986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name-complex="細明體" style:letter-kerning="false"/>
    </style:style>
  </office:automatic-styles>
  <office:body>
    <office:text text:use-soft-page-breaks="true">
      <text:p text:style-name="P1">臺北市</text:p>
      <text:p text:style-name="P8"><text:span text:style-name="T9"><text:s/></text:span><text:span text:style-name="T10"><text:s text:c="2"/></text:span><text:span text:style-name="T11">(請填</text:span><text:span text:style-name="T12">貴</text:span><text:span text:style-name="T13">旅館</text:span><text:span text:style-name="T14">名稱)<text:s/></text:span><text:span text:style-name="T15"><text:s text:c="5"/></text:span><text:span text:style-name="T16">性騷擾防治</text:span><text:span text:style-name="T17">措施</text:span><text:span text:style-name="T18">自主檢查表</text:span></text:p>
      <text:p text:style-name="P19"/>
      <text:p text:style-name="P20">一、基本資料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旅館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旅館地址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旅館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旅館傳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旅館負責人</text:p>
          </table:table-cell>
          <table:table-cell table:style-name="TableCell47">
            <text:p text:style-name="P48"/>
          </table:table-cell>
          <table:table-cell table:style-name="TableCell49">
            <text:p text:style-name="P50">公司統一編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填表人</text:p>
          </table:table-cell>
          <table:table-cell table:style-name="TableCell56">
            <text:p text:style-name="P57"/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<text:span text:style-name="T64">二、</text:span><text:span text:style-name="T65">重點</text:span><text:span text:style-name="T66">自主</text:span><text:span text:style-name="T67">檢查項目(</text:span><text:span text:style-name="T68">任1項人員分類不重複計算，無者填</text:span><text:span text:style-name="T69">”</text:span><text:span text:style-name="T70">0</text:span><text:span text:style-name="T71">”</text:span><text:span text:style-name="T72"><text:s/>)</text:span><text:span text:style-name="T73">:</text:span></text:p>
      <text:p text:style-name="P74"><text:span text:style-name="T75"><text:s/></text:span><text:span text:style-name="T76"><text:s text:c="2"/></text:span><text:span text:style-name="T77"><text:s/></text:span><text:span text:style-name="T78">A</text:span><text:span text:style-name="T79">、</text:span><text:span text:style-name="T80">組織成員</text:span><text:span text:style-name="T81">(如</text:span><text:span text:style-name="T82">負責人</text:span><text:span text:style-name="T83">等)</text:span><text:span text:style-name="T84">: <text:s text:c="2"/></text:span><text:span text:style-name="T85"><text:s text:c="2"/></text:span><text:span text:style-name="T86"><text:s/></text:span><text:span text:style-name="T87"><text:s/></text:span><text:span text:style-name="T88">人</text:span></text:p>
      <text:p text:style-name="P89"><text:span text:style-name="T90"><text:s text:c="4"/></text:span><text:span text:style-name="T91">B</text:span><text:span text:style-name="T92">、</text:span><text:span text:style-name="T93">受僱人</text:span><text:span text:style-name="T94">(如</text:span><text:span text:style-name="T95">旅館</text:span><text:span text:style-name="T96">從業人員</text:span><text:span text:style-name="T97">)</text:span><text:span text:style-name="T98">:</text:span><text:span text:style-name="T99"><text:s text:c="5"/></text:span><text:span text:style-name="T100"><text:s/></text:span><text:span text:style-name="T101">人</text:span></text:p>
      <text:p text:style-name="P102"><text:span text:style-name="T103"><text:s text:c="4"/></text:span><text:span text:style-name="T104">C</text:span><text:span text:style-name="T105">、</text:span><text:span text:style-name="T106">受服務人員</text:span><text:span text:style-name="T107">(</text:span><text:span text:style-name="T108">如</text:span><text:span text:style-name="T109">平均</text:span><text:span text:style-name="T110">每日到貴</text:span><text:span text:style-name="T111">旅館</text:span><text:span text:style-name="T112">的</text:span><text:span text:style-name="T113">顧客及</text:span><text:span text:style-name="T114">廠商等)</text:span><text:span text:style-name="T115">:</text:span><text:span text:style-name="T116"><text:s text:c="5"/></text:span><text:span text:style-name="T117"><text:s/></text:span><text:span text:style-name="T118">人</text:span></text:p>
      <text:p text:style-name="P119"><text:span text:style-name="T120"><text:s text:c="4"/></text:span><text:span text:style-name="T121">總人數</text:span><text:span text:style-name="T122">(A+B+C)</text:span><text:span text:style-name="T123">: <text:s/></text:span><text:span text:style-name="T124"><text:s text:c="5"/></text:span><text:span text:style-name="T125"><text:s text:c="2"/></text:span><text:span text:style-name="T126">人</text:span><text:span text:style-name="T127">。</text:span></text:p>
      <text:list text:style-name="LFO11" text:continue-numbering="true">
        <text:list-item>
          <text:p text:style-name="P128"><text:span text:style-name="T129">總人數為10人以下，請</text:span><text:span text:style-name="T130">完成</text:span><text:span text:style-name="T131">下列表格</text:span><text:span text:style-name="T132">編號</text:span><text:span text:style-name="T133">1、</text:span><text:span text:style-name="T134">編號</text:span><text:span text:style-name="T135">2</text:span></text:p>
        </text:list-item>
        <text:list-item>
          <text:p text:style-name="P136"><text:span text:style-name="T137">總人數為10</text:span><text:span text:style-name="T138">~</text:span><text:span text:style-name="T139">29</text:span><text:span text:style-name="T140">人，請完成</text:span><text:span text:style-name="T141">下列表格</text:span><text:span text:style-name="T142">編號</text:span><text:span text:style-name="T143">1、</text:span><text:span text:style-name="T144">編號</text:span><text:span text:style-name="T145">3</text:span></text:p>
        </text:list-item>
        <text:list-item>
          <text:p text:style-name="P146"><text:span text:style-name="T147">總人數為30</text:span><text:span text:style-name="T148">人以上，請完成</text:span><text:span text:style-name="T149">下列表格</text:span><text:span text:style-name="T150">編號1、</text:span><text:span text:style-name="T151">編號</text:span><text:span text:style-name="T152">4</text:span></text:p>
        </text:list-item>
      </text:list>
      <text:p text:style-name="P153"><text:span text:style-name="T154">(</text:span><text:span text:style-name="T155">完成項目請打ˇ</text:span><text:span text:style-name="T156">)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編號</text:p>
          </table:table-cell>
          <table:table-cell table:style-name="TableCell166">
            <text:p text:style-name="P167">項　目</text:p>
          </table:table-cell>
          <table:table-cell table:style-name="TableCell168">
            <text:p text:style-name="P169">應辦理事項</text:p>
          </table:table-cell>
          <table:table-cell table:style-name="TableCell170">
            <text:p text:style-name="P171"><text:span text:style-name="T172">如</text:span><text:span text:style-name="T173">符合</text:span><text:span text:style-name="T174"><text:line-break/></text:span><text:span text:style-name="T175">(</text:span><text:span text:style-name="T176">請</text:span><text:span text:style-name="T177"></text:span><text:span text:style-name="T178">選</text:span><text:span text:style-name="T179">)</text:span></text:p>
          </table:table-cell>
          <table:table-cell table:style-name="TableCell180">
            <text:p text:style-name="P181">說明（應回傳本局文件）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辦理教育訓練</text:p>
          </table:table-cell>
          <table:table-cell table:style-name="TableCell187">
            <text:p text:style-name="P188">□定期舉辦。</text:p>
            <text:p text:style-name="P189">□鼓勵參加。</text:p>
            <text:p text:style-name="P190"><text:span text:style-name="T191">(擇一)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每年應定期舉辦或鼓勵所屬人員參與性騷擾防治相關教育訓練，並予公差登記及經費補助。</text:p>
          </table:table-cell>
        </table:table-row>
        <table:table-row table:style-name="TableRow196">
          <table:table-cell table:style-name="TableCell197" table:number-columns-spanned="4">
            <text:p text:style-name="P198">以下依總人數多寡擇一勾選</text:p>
          </table:table-cell>
          <table:covered-table-cell/>
          <table:covered-table-cell/>
          <table:covered-table-cell/>
          <table:table-cell table:style-name="TableCell199">
            <text:p text:style-name="P200">說明（應回傳本局文件）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<text:span text:style-name="T206">總人數</text:span><text:span text:style-name="T207"><text:line-break/></text:span><text:span text:style-name="T208">未滿</text:span><text:span text:style-name="T209">10人</text:span></text:p>
          </table:table-cell>
          <table:table-cell table:style-name="TableCell210">
            <text:p text:style-name="P211"><text:span text:style-name="T212">建立受理性騷擾事件申訴</text:span><text:span text:style-name="T213">窗口</text:span><text:span text:style-name="T214"><text:s/></text:span><text:span text:style-name="T215"><text:line-break/></text:span><text:span text:style-name="T216">(</text:span><text:span text:style-name="T217">請</text:span><text:span text:style-name="T218">張貼貴旅館之</text:span><text:span text:style-name="T219">「禁止性騷擾」</text:span><text:span text:style-name="T220">申訴</text:span><text:span text:style-name="T221">管道電話</text:span><text:span text:style-name="T222">)</text:span><text:span text:style-name="T223"><text:s/>。</text:span></text:p>
          </table:table-cell>
          <table:table-cell table:style-name="TableCell224">
            <text:p text:style-name="P225"/>
          </table:table-cell>
          <table:table-cell table:style-name="TableCell226">
            <text:list text:style-name="LFO10" text:continue-numbering="true">
              <text:list-item>
                <text:p text:style-name="P227">受理申訴電話：</text:p>
              </text:list-item>
              <text:list-item>
                <text:p text:style-name="P228">專責處理單位或人員姓名:</text:p>
              </text:list-item>
            </text:list>
            <text:p text:style-name="P229"/>
            <text:list text:style-name="LFO10" text:continue-numbering="true">
              <text:list-item>
                <text:p text:style-name="P230">處理程序：</text:p>
              </text:list-item>
            </text:list>
            <text:p text:style-name="P231"><text:span text:style-name="T232">□</text:span><text:span text:style-name="T233">貴旅館張貼</text:span><text:span text:style-name="T234">「禁止性騷擾」</text:span><text:span text:style-name="T235">申訴管道</text:span><text:span text:style-name="T236">電話</text:span><text:span text:style-name="T237">之</text:span><text:span text:style-name="T238">照片檔</text:span><text:span text:style-name="T239">1份</text:span><text:span text:style-name="T240">。</text:span></text:p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<text:span text:style-name="T246">總人數</text:span><text:span text:style-name="T247"><text:line-break/></text:span><text:span text:style-name="T248">10</text:span><text:span text:style-name="T249">人以上</text:span><text:span text:style-name="T250">未滿30人</text:span></text:p>
          </table:table-cell>
          <table:table-cell table:style-name="TableCell251">
            <text:p text:style-name="P252"><text:span text:style-name="T253">設立受理性騷擾申訴管道</text:span><text:span text:style-name="T254"><text:s/></text:span><text:span text:style-name="T255"><text:line-break/></text:span><text:span text:style-name="T256">(</text:span><text:span text:style-name="T257">請張貼</text:span><text:span text:style-name="T258">貴旅館之</text:span><text:span text:style-name="T259">「性騷擾防治措施、申訴及懲戒辦法」</text:span><text:span text:style-name="T260">或「處理要點」</text:span><text:span text:style-name="T261">)</text:span><text:span text:style-name="T262">。</text:span></text:p>
          </table:table-cell>
          <table:table-cell table:style-name="TableCell263">
            <text:p text:style-name="P264"/>
          </table:table-cell>
          <table:table-cell table:style-name="TableCell265">
            <text:list text:style-name="LFO7" text:continue-numbering="true">
              <text:list-item>
                <text:p text:style-name="P266">專線電話:</text:p>
              </text:list-item>
              <text:list-item>
                <text:p text:style-name="P267">專線傳真:</text:p>
              </text:list-item>
              <text:list-item>
                <text:p text:style-name="P268">專用(電子)信箱地址:</text:p>
              </text:list-item>
            </text:list>
            <text:p text:style-name="P269"/>
            <text:list text:style-name="LFO7" text:continue-numbering="true">
              <text:list-item>
                <text:p text:style-name="P270">處理程序：</text:p>
              </text:list-item>
            </text:list>
            <text:p text:style-name="P271"><text:span text:style-name="T272">□</text:span><text:span text:style-name="T273">貴旅館之「性騷擾防治措施、申訴及懲戒辦法」</text:span><text:span text:style-name="T274">或「處理要點」</text:span><text:span text:style-name="T275">掃描檔</text:span><text:span text:style-name="T276">1份</text:span><text:span text:style-name="T277">。</text:span></text:p>
            <text:p text:style-name="P278"><text:span text:style-name="T279">□張貼</text:span><text:span text:style-name="T280">貴旅館之「性騷擾防治措施、申訴及懲戒辦法」</text:span><text:span text:style-name="T281">或「處理要點」</text:span><text:span text:style-name="T282">之</text:span><text:span text:style-name="T283">照片</text:span><text:span text:style-name="T284">檔</text:span><text:span text:style-name="T285">1份</text:span><text:span text:style-name="T286">。</text:span></text:p>
            <text:list text:style-name="LFO7" text:continue-numbering="true">
              <text:list-item>
                <text:p text:style-name="P287">專責處理單位或人員姓名:</text:p>
              </text:list-item>
            </text:list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編號</text:p>
          </table:table-cell>
          <table:table-cell table:style-name="TableCell292">
            <text:p text:style-name="P293">項　目</text:p>
          </table:table-cell>
          <table:table-cell table:style-name="TableCell294">
            <text:p text:style-name="P295">應辦理事項</text:p>
          </table:table-cell>
          <table:table-cell table:style-name="TableCell296">
            <text:p text:style-name="P297"><text:span text:style-name="T298">如符合</text:span><text:span text:style-name="T299"><text:line-break/></text:span><text:span text:style-name="T300">(</text:span><text:span text:style-name="T301">請</text:span><text:span text:style-name="T302"></text:span><text:span text:style-name="T303">選</text:span><text:span text:style-name="T304">)</text:span></text:p>
          </table:table-cell>
          <table:table-cell table:style-name="TableCell305">
            <text:p text:style-name="P306">說明（應回傳本局文件）</text:p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><text:span text:style-name="T312">總人數</text:span><text:span text:style-name="T313"><text:line-break/></text:span><text:span text:style-name="T314">30</text:span><text:span text:style-name="T315">人以上</text:span></text:p>
          </table:table-cell>
          <table:table-cell table:style-name="TableCell316">
            <text:p text:style-name="P317"><text:span text:style-name="T318">設立受理性騷擾申訴管道</text:span><text:span text:style-name="T319"><text:s/></text:span><text:span text:style-name="T320"><text:line-break/></text:span><text:span text:style-name="T321">(</text:span><text:span text:style-name="T322">請張貼</text:span><text:span text:style-name="T323">貴旅館之</text:span><text:span text:style-name="T324">「性騷擾防治措施、申訴及懲戒辦法」</text:span><text:span text:style-name="T325">或「處理要點」</text:span><text:span text:style-name="T326">)</text:span><text:span text:style-name="T327">。</text:span></text:p>
            <text:p text:style-name="P328"/>
            <text:p text:style-name="P329"><text:span text:style-name="T330">應</text:span><text:span text:style-name="T331">公開揭示</text:span><text:span text:style-name="T332">張貼於</text:span><text:span text:style-name="T333">旅客和員工皆</text:span><text:span text:style-name="T334">可看到的公布欄、門口或放置在網站上</text:span><text:span text:style-name="T335">。</text:span></text:p>
          </table:table-cell>
          <table:table-cell table:style-name="TableCell336">
            <text:p text:style-name="P337"/>
          </table:table-cell>
          <table:table-cell table:style-name="TableCell338">
            <text:list text:style-name="LFO9" text:continue-numbering="true">
              <text:list-item>
                <text:p text:style-name="P339">專線電話:</text:p>
              </text:list-item>
              <text:list-item>
                <text:p text:style-name="P340">專線傳真:</text:p>
              </text:list-item>
              <text:list-item>
                <text:p text:style-name="P341">專用(電子)信箱地址:</text:p>
              </text:list-item>
            </text:list>
            <text:p text:style-name="P342"/>
            <text:list text:style-name="LFO9" text:continue-numbering="true">
              <text:list-item>
                <text:p text:style-name="P343">處理程序：</text:p>
              </text:list-item>
            </text:list>
            <text:p text:style-name="P344"><text:span text:style-name="T345">□</text:span><text:span text:style-name="T346">貴旅館之「性騷擾防治措施、申訴及懲戒辦法」</text:span><text:span text:style-name="T347">或「處理要點」</text:span><text:span text:style-name="T348">掃描檔1份</text:span><text:span text:style-name="T349">。</text:span></text:p>
            <text:p text:style-name="P350">(下列二項，2擇1)</text:p>
            <text:p text:style-name="P351"><text:span text:style-name="T352">□</text:span><text:span text:style-name="T353">公開揭示</text:span><text:span text:style-name="T354">貴旅館之「性騷擾防治措施、申訴及懲戒辦法」</text:span><text:span text:style-name="T355">或「處理要點」</text:span><text:span text:style-name="T356">之</text:span><text:span text:style-name="T357">照片檔1份。</text:span></text:p>
            <text:p text:style-name="P358"><text:span text:style-name="T359">□</text:span><text:span text:style-name="T360">於貴旅館</text:span><text:span text:style-name="T361">網站揭示</text:span><text:span text:style-name="T362">「性騷擾防治措施、申訴及懲戒辦法」</text:span><text:span text:style-name="T363">或「處理要點」</text:span><text:span text:style-name="T364">，網址:</text:span></text:p>
            <text:p text:style-name="P365"/>
            <text:list text:style-name="LFO9" text:continue-numbering="true">
              <text:list-item>
                <text:p text:style-name="P366">專責處理單位或人員姓名:</text:p>
              </text:list-item>
            </text:list>
            <text:p text:style-name="P367"/>
          </table:table-cell>
        </table:table-row>
      </table:table>
      <text:p text:style-name="P368">本人承諾已依性騷擾防治法相關規定建置完善性騷擾防治措施。 <text:s text:c="7"/><text:s text:c="10"/><text:s text:c="2"/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負責人 <text:s text:c="5"/>簽章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發票章</text:p>
          </table:table-cell>
          <table:table-cell table:style-name="TableCell382">
            <text:p text:style-name="P383"/>
          </table:table-cell>
        </table:table-row>
      </table:table>
      <text:p text:style-name="P384">中華民國<text:s/><text:s text:c="3"/>年<text:s/><text:s/><text:s/>月 <text:s/><text:s/>日</text:p>
      <text:p text:style-name="P385"/>
      <text:p text:style-name="P386"/>
      <text:p text:style-name="P387">填表說明:</text:p>
      <text:p text:style-name="P388">1.總人數表示貴旅館下列人員數量，加總總人數計算:</text:p>
      <text:p text:style-name="P389"><text:span text:style-name="T390"><text:s text:c="2"/>組織成員:</text:span><text:s/><text:span text:style-name="T391">指一群人為達特定目標，經由一定的程序所組成的團體組成人員。</text:span></text:p>
      <text:p text:style-name="P392"><text:s text:c="2"/>受僱人:凡客觀上被他人使用，為之服勞務而受其監督者，均屬受僱人。</text:p>
      <text:p text:style-name="P393"><text:span text:style-name="T394"><text:s text:c="2"/>受服務人員:</text:span><text:s/><text:span text:style-name="T395">指到達貴單位</text:span><text:span text:style-name="T396">受服務且非組織成員或受僱人者</text:span><text:span text:style-name="T397">，如顧客及廠商等</text:span><text:span text:style-name="T398">。</text:span></text:p>
      <text:p text:style-name="P399">2.訂定性騷擾防治措施包含:設立受理申訴專線電話、傳真、專用信箱或電子信箱，防治性騷擾之政策宣示，性騷擾申訴、調查及處理機制，加害人懲處規定，當事人隱私保密，其他性騷擾防治措施。</text:p>
      <text:p text:style-name="P400"><text:span text:style-name="T401">3.</text:span><text:span text:style-name="T402">法條依據:性騷擾防治法第7條</text:span><text:span text:style-name="T403">、第22條，性騷擾防治法施行細則第5條，性騷擾防治準則第4條、第14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asian="新細明體" fo:font-size="12pt" style:font-size-asian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972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號</dc:title>
    <meta:initial-creator>a605</meta:initial-creator>
    <dc:creator>user</dc:creator>
    <meta:creation-date>2017-04-14T02:51:00Z</meta:creation-date>
    <dc:date>2017-04-14T02:51:00Z</dc:date>
    <meta:print-date>2017-04-10T03:5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5" meta:character-count="1443" meta:row-count="10" meta:non-whitespace-character-count="1230"/>
  </office:meta>
</office:document-meta>
</file>